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name="P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name="P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0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1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8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19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20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21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name="P24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name="P25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2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2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2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22pt" style:font-size-asian="22pt" style:font-size-complex="22pt"/>
    </style:style>
    <style:style style:name="P31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3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33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34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35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Arial" style:font-name-complex="Arial" style:font-size-complex="22pt"/>
    </style:style>
    <style:style style:name="P36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37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38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style:font-size-complex="22pt"/>
    </style:style>
    <style:style style:name="P3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name="P40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22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1792" draw:id="id0" draw:style-name="a0" draw:name="Textfeld 17" text:anchor-type="paragraph" svg:x="5.06597in" svg:y="8.44514in" svg:width="2.00903in" svg:height="1.37917in" style:rel-width="scale" style:rel-height="scale"><draw:text-box><text:p text:style-name="P2">Die Party hebt<text:s/><text:line-break/>pünktlich ab!</text:p><text:p text:style-name="P3"/><text:p text:style-name="P4">Ticket ist nicht<text:s/><text:line-break/>übertragbar.<text:s/>Auf Verlangen vorzeigen.</text:p></draw:text-box><svg:title/><svg:desc/></draw:frame><draw:frame draw:z-index="251680768" draw:id="id1" draw:style-name="a1" draw:name="Textfeld 16" text:anchor-type="paragraph" svg:x="5.06597in" svg:y="7.57153in" svg:width="2.00694in" svg:height="0.87778in" style:rel-width="scale" style:rel-height="scale"><draw:text-box><text:p text:style-name="P5">Einladung zu<text:s/></text:p><text:p text:style-name="P6">Max Mustermanns Geburtstagsfeier</text:p></draw:text-box><svg:title/><svg:desc/></draw:frame><draw:frame draw:z-index="251679744" draw:id="id2" draw:style-name="a2" draw:name="Textfeld 15" text:anchor-type="paragraph" svg:x="-0.55in" svg:y="9.49167in" svg:width="5.37569in" svg:height="0.90347in" style:rel-width="scale" style:rel-height="scale"><draw:text-box><text:p text:style-name="P7">TICKETHOTLINE: 0123-456789, MAX@MUSTERMANN.DE</text:p><text:p text:style-name="P8">STORNIERUNGEN BIS 15.02.2017</text:p></draw:text-box><svg:title/><svg:desc/></draw:frame><draw:frame draw:z-index="251678720" draw:id="id3" draw:style-name="a3" draw:name="Textfeld 14" text:anchor-type="paragraph" svg:x="-0.54097in" svg:y="8.37083in" svg:width="5.12986in" svg:height="1.07569in" style:rel-width="scale" style:rel-height="scale"><draw:text-box><text:p text:style-name="P9">ABFLUGDATUM:<text:tab/>20.02.2017</text:p><text:p text:style-name="P10">ABFLUGZEIT:<text:tab/>20.00 – OPEN END</text:p><text:p text:style-name="P11">AIRPORT:<text:tab/>MAX MUSTERMANN</text:p><text:p text:style-name="P12"><text:tab/>MUSTERSTR. 12</text:p><text:p text:style-name="P13"><text:tab/>12345 MUSTERSTADT</text:p></draw:text-box><svg:title/><svg:desc/></draw:frame><draw:frame draw:z-index="251677696" draw:id="id4" draw:style-name="a4" draw:name="Textfeld 13" text:anchor-type="paragraph" svg:x="-0.55347in" svg:y="7.52083in" svg:width="5.00486in" svg:height="0.87361in" style:rel-width="scale" style:rel-height="scale"><draw:text-box><text:p text:style-name="P14">Einladung zu Max Mustermanns<text:s/>Geburtstagsfeier</text:p></draw:text-box><svg:title/><svg:desc/></draw:frame><draw:frame draw:z-index="251671552" draw:id="id5" draw:style-name="a5" draw:name="Textfeld 8" text:anchor-type="paragraph" svg:x="-0.55556in" svg:y="3.60625in" svg:width="5.00486in" svg:height="0.87361in" style:rel-width="scale" style:rel-height="scale"><draw:text-box><text:p text:style-name="P15">Einladung zu Max Mustermanns<text:s/>Geburtstagsfeier</text:p></draw:text-box><svg:title/><svg:desc/></draw:frame><draw:frame draw:z-index="251672576" draw:id="id6" draw:style-name="a6" draw:name="Textfeld 9" text:anchor-type="paragraph" svg:x="-0.54306in" svg:y="4.45556in" svg:width="5.12986in" svg:height="1.07569in" style:rel-width="scale" style:rel-height="scale"><draw:text-box><text:p text:style-name="P16">ABFLUGDATUM:<text:tab/>20.02.2017</text:p><text:p text:style-name="P17">ABFLUGZEIT:<text:tab/>20.00 – OPEN END</text:p><text:p text:style-name="P18">AIRPORT:<text:tab/>MAX MUSTERMANN</text:p><text:p text:style-name="P19"><text:tab/>MUSTERSTR. 12</text:p><text:p text:style-name="P20"><text:tab/>12345 MUSTERSTADT</text:p></draw:text-box><svg:title/><svg:desc/></draw:frame><draw:frame draw:z-index="251673600" draw:id="id7" draw:style-name="a7" draw:name="Textfeld 10" text:anchor-type="paragraph" svg:x="-0.55208in" svg:y="5.57639in" svg:width="5.37569in" svg:height="0.90347in" style:rel-width="scale" style:rel-height="scale"><draw:text-box><text:p text:style-name="P21">TICKETHOTLINE: 0123-456789, MAX@MUSTERMANN.DE</text:p><text:p text:style-name="P22">STORNIERUNGEN BIS 15.02.2017</text:p></draw:text-box><svg:title/><svg:desc/></draw:frame><draw:frame draw:z-index="251674624" draw:id="id8" draw:style-name="a8" draw:name="Textfeld 11" text:anchor-type="paragraph" svg:x="5.06319in" svg:y="3.65694in" svg:width="2.00694in" svg:height="0.87778in" style:rel-width="scale" style:rel-height="scale"><draw:text-box><text:p text:style-name="P23">Einladung zu<text:s/></text:p><text:p text:style-name="P24">Max Mustermanns Geburtstagsfeier</text:p></draw:text-box><svg:title/><svg:desc/></draw:frame><draw:frame draw:z-index="251675648" draw:id="id9" draw:style-name="a9" draw:name="Textfeld 12" text:anchor-type="paragraph" svg:x="5.06319in" svg:y="4.52986in" svg:width="2.00903in" svg:height="1.37917in" style:rel-width="scale" style:rel-height="scale"><draw:text-box><text:p text:style-name="P25">Die Party hebt<text:s/><text:line-break/>pünktlich ab!</text:p><text:p text:style-name="P26"/><text:p text:style-name="P27">Ticket ist nicht<text:s/><text:line-break/>übertragbar.<text:s/>Auf Verlangen vorzeigen.</text:p></draw:text-box><svg:title/><svg:desc/></draw:frame><draw:frame draw:z-index="251664384" draw:id="id10" draw:style-name="a10" draw:name="Textfeld 4" text:anchor-type="paragraph" svg:x="-0.55417in" svg:y="1.68889in" svg:width="5.37639in" svg:height="0.90347in" style:rel-width="scale" style:rel-height="scale"><draw:text-box><text:p text:style-name="P28">TICKETHOTLINE: 0123-456789, MAX@MUSTERMANN.DE</text:p><text:p text:style-name="P29">STORNIERUNGEN BIS 15.02.2017</text:p></draw:text-box><svg:title/><svg:desc/></draw:frame><draw:frame draw:z-index="251660288" draw:id="id11" draw:style-name="a11" draw:name="Textfeld 3" text:anchor-type="paragraph" svg:x="-0.55764in" svg:y="-0.28333in" svg:width="5.00486in" svg:height="0.87361in" style:rel-width="scale" style:rel-height="scale"><draw:text-box><text:p text:style-name="P30">Einladung zu<text:s/>Max Mustermanns<text:s/>Geburtstagsfeier</text:p></draw:text-box><svg:title/><svg:desc/></draw:frame><draw:frame draw:z-index="251662336" draw:id="id12" draw:style-name="a12" draw:name="Textfeld 2" text:anchor-type="paragraph" svg:x="-0.54444in" svg:y="0.56736in" svg:width="5.12986in" svg:height="1.07639in" style:rel-width="scale" style:rel-height="scale"><draw:text-box><text:p text:style-name="P31">ABFLUGDATUM:<text:tab/>20.02.2017</text:p><text:p text:style-name="P32">ABFLUGZEIT:<text:tab/>20.00 – OPEN END</text:p><text:p text:style-name="P33">AIRPORT:<text:tab/>MAX MUSTERMANN</text:p><text:p text:style-name="P34"><text:tab/>MUSTERSTR. 12</text:p><text:p text:style-name="P35"><text:tab/>12345 MUSTERSTADT</text:p></draw:text-box><svg:title/><svg:desc/></draw:frame><draw:frame draw:z-index="251669504" draw:id="id13" draw:style-name="a13" draw:name="Textfeld 7" text:anchor-type="paragraph" svg:x="5.0625in" svg:y="0.64236in" svg:width="2.00972in" svg:height="1.37917in" style:rel-width="scale" style:rel-height="scale"><draw:text-box><text:p text:style-name="P36">Die Party hebt<text:s/><text:line-break/>pünktlich ab!</text:p><text:p text:style-name="P37"/><text:p text:style-name="P38">Ticket ist nicht<text:s/><text:line-break/>übertragbar.<text:s/>Auf Verlangen vorzeigen.</text:p></draw:text-box><svg:title/><svg:desc/></draw:frame><draw:frame draw:z-index="251667456" draw:id="id14" draw:style-name="a14" draw:name="Textfeld 6" text:anchor-type="paragraph" svg:x="5.0625in" svg:y="-0.23264in" svg:width="2.00694in" svg:height="0.87778in" style:rel-width="scale" style:rel-height="scale"><draw:text-box><text:p text:style-name="P39">Einladung zu<text:s/></text:p><text:p text:style-name="P40">Max Mustermanns Geburtstagsfeie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-Anwender</meta:initial-creator>
    <dc:creator>Andreas Potthoff</dc:creator>
    <meta:creation-date>2020-06-28T06:24:00Z</meta:creation-date>
    <dc:date>2020-06-28T06:24:00Z</dc:date>
    <meta:print-date>2017-01-18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