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2pt"/>
    </style:style>
    <style:style style:name="P3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22pt"/>
    </style:style>
    <style:style style:name="P4" style:parent-style-name="Standard" style:family="paragraph">
      <style:paragraph-properties>
        <style:tab-stops>
          <style:tab-stop style:type="left" style:position="3.052in"/>
        </style:tab-stops>
      </style:paragraph-properties>
    </style:style>
    <style:style style:name="T5" style:parent-style-name="Absatz-Standardschriftart" style:family="text">
      <style:text-properties style:font-name="Arial" style:font-name-complex="Arial" fo:font-weight="bold" style:font-weight-asian="bold" style:font-size-complex="22pt"/>
    </style:style>
    <style:style style:name="P6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5pt" style:font-size-asian="15pt" style:font-size-complex="15pt"/>
    </style:style>
    <style:style style:name="P10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language="en" fo:country="US"/>
    </style:style>
    <style:style style:name="P11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20pt" style:font-size-asian="20pt" style:font-size-complex="22pt"/>
    </style:style>
    <style:style style:name="P14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5pt" style:font-size-asian="15pt" style:font-size-complex="15pt"/>
    </style:style>
    <style:style style:name="P16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5pt" style:font-size-asian="15pt" style:font-size-complex="15pt"/>
    </style:style>
    <style:style style:name="P18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23pt" style:font-size-asian="23pt" style:font-size-complex="23pt"/>
    </style:style>
    <style:style style:name="P19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40pt" style:font-size-asian="40pt" style:font-size-complex="40pt"/>
    </style:style>
    <style:style style:name="P20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2pt"/>
    </style:style>
    <style:style style:name="P27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22pt"/>
    </style:style>
    <style:style style:name="P28" style:parent-style-name="Standard" style:family="paragraph">
      <style:paragraph-properties>
        <style:tab-stops>
          <style:tab-stop style:type="left" style:position="3.052in"/>
        </style:tab-stops>
      </style:paragraph-properties>
    </style:style>
    <style:style style:name="T29" style:parent-style-name="Absatz-Standardschriftart" style:family="text">
      <style:text-properties style:font-name="Arial" style:font-name-complex="Arial" fo:font-weight="bold" style:font-weight-asian="bold" style:font-size-complex="22pt"/>
    </style:style>
    <style:style style:name="P30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5pt" style:font-size-asian="15pt" style:font-size-complex="15pt"/>
    </style:style>
    <style:style style:name="P31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20pt" style:font-size-asian="20pt" style:font-size-complex="22pt"/>
    </style:style>
    <style:style style:name="P35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40pt" style:font-size-asian="40pt" style:font-size-complex="40pt"/>
    </style:style>
    <style:style style:name="P36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23pt" style:font-size-asian="23pt" style:font-size-complex="23pt"/>
    </style:style>
    <style:style style:name="P37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5pt" style:font-size-asian="15pt" style:font-size-complex="15pt"/>
    </style:style>
    <style:style style:name="P38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5pt" style:font-size-asian="15pt" style:font-size-complex="15pt"/>
    </style:style>
    <style:style style:name="P39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5pt" style:font-size-asian="15pt" style:font-size-complex="15pt"/>
    </style:style>
    <style:style style:name="P44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5pt" style:font-size-asian="15pt" style:font-size-complex="15pt"/>
    </style:style>
    <style:style style:name="P45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23pt" style:font-size-asian="23pt" style:font-size-complex="23pt"/>
    </style:style>
    <style:style style:name="P46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40pt" style:font-size-asian="40pt" style:font-size-complex="40pt"/>
    </style:style>
    <style:style style:name="P47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48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49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20pt" style:font-size-asian="20pt" style:font-size-complex="22pt"/>
    </style:style>
    <style:style style:name="P51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5pt" style:font-size-asian="15pt" style:font-size-complex="15pt"/>
    </style:style>
    <style:style style:name="P52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6pt" style:font-size-asian="26pt" style:font-size-complex="22pt"/>
    </style:style>
    <style:style style:name="P53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22pt"/>
    </style:style>
    <style:style style:name="P54" style:parent-style-name="Standard" style:family="paragraph">
      <style:paragraph-properties>
        <style:tab-stops>
          <style:tab-stop style:type="left" style:position="3.052in"/>
        </style:tab-stops>
      </style:paragraph-properties>
    </style:style>
    <style:style style:name="T55" style:parent-style-name="Absatz-Standardschriftart" style:family="text">
      <style:text-properties style:font-name="Arial" style:font-name-complex="Arial" fo:font-weight="bold" style:font-weight-asian="bold" style:font-size-complex="22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42599424" draw:id="id0" draw:style-name="a0" draw:name="Textfeld 3" text:anchor-type="paragraph" svg:x="-0.29236in" svg:y="-0.43194in" svg:width="2.77083in" svg:height="0.93333in" style:rel-width="scale" style:rel-height="scale"><draw:text-box><text:p text:style-name="P2">EINLADUNG</text:p><text:p text:style-name="P3">Zum<text:s/>X<text:s/>Geburtstag von</text:p><text:p text:style-name="P4"><text:span text:style-name="T5">Max Mustermann</text:span></text:p></draw:text-box><svg:title/><svg:desc/></draw:frame><draw:frame draw:z-index="243277312" draw:id="id1" draw:style-name="a1" draw:name="Textfeld 30" text:anchor-type="paragraph" svg:x="0.81389in" svg:y="0.99236in" svg:width="1.75in" svg:height="0.67639in" style:rel-width="scale" style:rel-height="scale"><draw:text-box><text:p text:style-name="P6">Partyraum</text:p><text:p text:style-name="P7">Musterstr. 12</text:p><text:p text:style-name="P8">12345 Musterstadt</text:p></draw:text-box><svg:title/><svg:desc/></draw:frame><draw:frame draw:z-index="243022336" draw:id="id2" draw:style-name="a2" draw:name="Textfeld 4" text:anchor-type="paragraph" svg:x="-0.30069in" svg:y="1.67153in" svg:width="0.95278in" svg:height="0.41111in" style:rel-width="scale" style:rel-height="scale"><draw:text-box><text:p text:style-name="P9">Einlass</text:p></draw:text-box><svg:title/><svg:desc/></draw:frame><draw:frame draw:z-index="242697728" draw:id="id3" draw:style-name="a3" draw:name="Textfeld 10" text:anchor-type="paragraph" svg:x="-0.29514in" svg:y="2.075in" svg:width="3.00833in" svg:height="0.68889in" style:rel-width="scale" style:rel-height="scale"><draw:text-box><text:p text:style-name="P10">TICKETHOTLINE: 0123-456789,<text:s/></text:p><text:p text:style-name="P11">MAX@MUSTERMANN.DE</text:p><text:p text:style-name="P12">STORNIERUNGEN BIS 15.03.2018</text:p><text:p text:style-name="P13"/></draw:text-box><svg:title/><svg:desc/></draw:frame><draw:connector draw:type="line" svg:x1="-0.18681in" svg:y1="0.59375in" svg:x2="2.52153in" svg:y2="0.59375in" draw:z-index="243065344" draw:id="id4" draw:style-name="a4" draw:name="Gerade Verbindung 8" text:anchor-type="paragraph"><svg:title/><svg:desc/></draw:connector><draw:connector draw:type="line" svg:x1="-0.2in" svg:y1="2.04514in" svg:x2="2.50833in" svg:y2="2.04514in" draw:z-index="243208704" draw:id="id5" draw:style-name="a5" draw:name="Gerade Verbindung 21" text:anchor-type="paragraph"><svg:title/><svg:desc/></draw:connector><draw:frame draw:z-index="243326464" draw:id="id6" draw:style-name="a6" draw:name="Textfeld 31" text:anchor-type="paragraph" svg:x="0.81181in" svg:y="1.70347in" svg:width="1.71944in" svg:height="0.375in" style:rel-width="scale" style:rel-height="scale"><draw:text-box><text:p text:style-name="P14">Ab 19:00 Uhr</text:p></draw:text-box><svg:title/><svg:desc/></draw:frame><draw:connector draw:type="line" svg:x1="-0.18958in" svg:y1="1.6743in" svg:x2="2.51875in" svg:y2="1.6743in" draw:z-index="243156480" draw:id="id7" draw:style-name="a7" draw:name="Gerade Verbindung 11" text:anchor-type="paragraph"><svg:title/><svg:desc/></draw:connector><draw:frame draw:z-index="242962944" draw:id="id8" draw:style-name="a8" draw:name="Textfeld 2" text:anchor-type="paragraph" svg:x="-0.29236in" svg:y="0.98611in" svg:width="0.83333in" svg:height="0.37431in" style:rel-width="scale" style:rel-height="scale"><draw:text-box><text:p text:style-name="P15">Wo</text:p></draw:text-box><svg:title/><svg:desc/></draw:frame><draw:frame draw:z-index="243240448" draw:id="id9" draw:style-name="a9" draw:name="Textfeld 29" text:anchor-type="paragraph" svg:x="0.82222in" svg:y="0.63958in" svg:width="1.57083in" svg:height="0.26875in" style:rel-width="scale" style:rel-height="scale"><draw:text-box><text:p text:style-name="P16">31.03.2018</text:p></draw:text-box><svg:title/><svg:desc/></draw:frame><draw:connector draw:type="line" svg:x1="-0.19236in" svg:y1="0.96875in" svg:x2="2.51597in" svg:y2="0.96875in" draw:z-index="243101184" draw:id="id10" draw:style-name="a10" draw:name="Gerade Verbindung 9" text:anchor-type="paragraph"><svg:title/><svg:desc/></draw:connector><draw:frame draw:z-index="242641408" draw:id="id11" draw:style-name="a11" draw:name="Textfeld 5" text:anchor-type="paragraph" svg:x="-0.29236in" svg:y="0.60208in" svg:width="0.83333in" svg:height="0.375in" style:rel-width="scale" style:rel-height="scale"><draw:text-box><text:p text:style-name="P17">Wann</text:p></draw:text-box><svg:title/><svg:desc/></draw:frame><draw:frame draw:z-index="242762240" draw:id="id12" draw:style-name="a12" draw:name="Textfeld 13" text:anchor-type="paragraph" svg:x="6.27639in" svg:y="0.28472in" svg:width="0.63333in" svg:height="2.46181in" style:rel-width="scale" style:rel-height="scale"><draw:text-box><text:p text:style-name="P18">EINTRITT<text:s/>FREI</text:p></draw:text-box><svg:title/><svg:desc/></draw:frame><draw:frame draw:z-index="242725376" draw:id="id13" draw:style-name="a13" draw:name="Textfeld 12" text:anchor-type="paragraph" svg:x="6.09097in" svg:y="-0.49028in" svg:width="2.03056in" svg:height="0.68333in" style:rel-width="scale" style:rel-height="scale"><draw:text-box><text:p text:style-name="P19">VIP</text:p></draw:text-box><svg:title/><svg:desc/></draw:frame><draw:frame draw:z-index="259939840" draw:id="id14" draw:style-name="a14" draw:name="Textfeld 72" text:anchor-type="paragraph" svg:x="0.82431in" svg:y="8.77361in" svg:width="1.75in" svg:height="0.64653in" style:rel-width="scale" style:rel-height="scale"><draw:text-box><text:p text:style-name="P20">Partyraum</text:p><text:p text:style-name="P21">Musterstr. 12</text:p><text:p text:style-name="P22">12345 Musterstadt</text:p></draw:text-box><svg:title/><svg:desc/></draw:frame><draw:frame draw:z-index="249071104" draw:id="id15" draw:style-name="a15" draw:name="Textfeld 58" text:anchor-type="paragraph" svg:x="0.82431in" svg:y="4.89444in" svg:width="1.75in" svg:height="0.64653in" style:rel-width="scale" style:rel-height="scale"><draw:text-box><text:p text:style-name="P23">Partyraum</text:p><text:p text:style-name="P24">Musterstr. 12</text:p><text:p text:style-name="P25">12345 Musterstadt</text:p></draw:text-box><svg:title/><svg:desc/></draw:frame><draw:frame draw:z-index="250318336" draw:id="id16" draw:style-name="a16" draw:name="Textfeld 60" text:anchor-type="paragraph" svg:x="-0.26597in" svg:y="7.34931in" svg:width="2.64167in" svg:height="0.93333in" style:rel-width="scale" style:rel-height="scale"><draw:text-box><text:p text:style-name="P26">EINLADUNG</text:p><text:p text:style-name="P27">Zum X Geburtstag von</text:p><text:p text:style-name="P28"><text:span text:style-name="T29">Max Mustermann</text:span></text:p></draw:text-box><svg:title/><svg:desc/></draw:frame><draw:frame draw:z-index="251120128" draw:id="id17" draw:style-name="a17" draw:name="Textfeld 61" text:anchor-type="paragraph" svg:x="-0.28333in" svg:y="8.38542in" svg:width="0.83333in" svg:height="0.375in" style:rel-width="scale" style:rel-height="scale"><draw:text-box><text:p text:style-name="P30">Wann</text:p></draw:text-box><svg:title/><svg:desc/></draw:frame><draw:frame draw:z-index="251921920" draw:id="id18" draw:style-name="a18" draw:name="Textfeld 62" text:anchor-type="paragraph" svg:x="-0.28611in" svg:y="9.85833in" svg:width="3.00833in" svg:height="0.68889in" style:rel-width="scale" style:rel-height="scale"><draw:text-box><text:p text:style-name="P31">TICKETHOTLINE: 0123-456789,<text:s/></text:p><text:p text:style-name="P32">MAX@MUSTERMANN.DE</text:p><text:p text:style-name="P33">STORNIERUNGEN BIS 15.03.2018</text:p><text:p text:style-name="P34"/></draw:text-box><svg:title/><svg:desc/></draw:frame><draw:frame draw:z-index="252723712" draw:id="id19" draw:style-name="a19" draw:name="Textfeld 63" text:anchor-type="paragraph" svg:x="6.1in" svg:y="7.29167in" svg:width="2.03056in" svg:height="0.68333in" style:rel-width="scale" style:rel-height="scale"><draw:text-box><text:p text:style-name="P35">VIP</text:p></draw:text-box><svg:title/><svg:desc/></draw:frame><draw:frame draw:z-index="253525504" draw:id="id20" draw:style-name="a20" draw:name="Textfeld 64" text:anchor-type="paragraph" svg:x="6.28542in" svg:y="8.06806in" svg:width="0.63333in" svg:height="2.46181in" style:rel-width="scale" style:rel-height="scale"><draw:text-box><text:p text:style-name="P36">EINTRITT FREI</text:p></draw:text-box><svg:title/><svg:desc/></draw:frame><draw:frame draw:z-index="254327296" draw:id="id21" draw:style-name="a21" draw:name="Textfeld 65" text:anchor-type="paragraph" svg:x="-0.28333in" svg:y="8.76944in" svg:width="0.83333in" svg:height="0.37431in" style:rel-width="scale" style:rel-height="scale"><draw:text-box><text:p text:style-name="P37">Wo</text:p></draw:text-box><svg:title/><svg:desc/></draw:frame><draw:frame draw:z-index="255129088" draw:id="id22" draw:style-name="a22" draw:name="Textfeld 66" text:anchor-type="paragraph" svg:x="-0.29167in" svg:y="9.45486in" svg:width="0.95278in" svg:height="0.41111in" style:rel-width="scale" style:rel-height="scale"><draw:text-box><text:p text:style-name="P38">Einlass</text:p></draw:text-box><svg:title/><svg:desc/></draw:frame><draw:connector draw:type="line" svg:x1="-0.17778in" svg:y1="8.37708in" svg:x2="2.53056in" svg:y2="8.37708in" draw:z-index="255930880" draw:id="id23" draw:style-name="a23" draw:name="Gerade Verbindung 67" text:anchor-type="paragraph"><svg:title/><svg:desc/></draw:connector><draw:connector draw:type="line" svg:x1="-0.18333in" svg:y1="8.75208in" svg:x2="2.525in" svg:y2="8.75208in" draw:z-index="256732672" draw:id="id24" draw:style-name="a24" draw:name="Gerade Verbindung 68" text:anchor-type="paragraph"><svg:title/><svg:desc/></draw:connector><draw:connector draw:type="line" svg:x1="-0.18056in" svg:y1="9.45764in" svg:x2="2.52778in" svg:y2="9.45764in" draw:z-index="257534464" draw:id="id25" draw:style-name="a25" draw:name="Gerade Verbindung 69" text:anchor-type="paragraph"><svg:title/><svg:desc/></draw:connector><draw:connector draw:type="line" svg:x1="-0.19097in" svg:y1="9.82847in" svg:x2="2.51736in" svg:y2="9.82847in" draw:z-index="258336256" draw:id="id26" draw:style-name="a26" draw:name="Gerade Verbindung 70" text:anchor-type="paragraph"><svg:title/><svg:desc/></draw:connector><draw:frame draw:z-index="259138048" draw:id="id27" draw:style-name="a27" draw:name="Textfeld 71" text:anchor-type="paragraph" svg:x="0.83125in" svg:y="8.42292in" svg:width="1.57083in" svg:height="0.26875in" style:rel-width="scale" style:rel-height="scale"><draw:text-box><text:p text:style-name="P39">31.03.2018</text:p></draw:text-box><svg:title/><svg:desc/></draw:frame><draw:frame draw:z-index="260739584" draw:id="id28" draw:style-name="a28" draw:name="Textfeld 73" text:anchor-type="paragraph" svg:x="0.82083in" svg:y="9.4875in" svg:width="1.71944in" svg:height="0.375in" style:rel-width="scale" style:rel-height="scale"><draw:text-box><text:p text:style-name="P40">Ab 19:00 Uhr</text:p></draw:text-box><svg:title/><svg:desc/></draw:frame><draw:frame draw:z-index="249516544" draw:id="id29" draw:style-name="a29" draw:name="Textfeld 59" text:anchor-type="paragraph" svg:x="0.82083in" svg:y="5.60764in" svg:width="1.71944in" svg:height="0.375in" style:rel-width="scale" style:rel-height="scale"><draw:text-box><text:p text:style-name="P41">Ab 19:00 Uhr</text:p></draw:text-box><svg:title/><svg:desc/></draw:frame><draw:frame draw:z-index="248623616" draw:id="id30" draw:style-name="a30" draw:name="Textfeld 57" text:anchor-type="paragraph" svg:x="0.83125in" svg:y="4.54375in" svg:width="1.57083in" svg:height="0.26875in" style:rel-width="scale" style:rel-height="scale"><draw:text-box><text:p text:style-name="P42">31.03.2018</text:p></draw:text-box><svg:title/><svg:desc/></draw:frame><draw:connector draw:type="line" svg:x1="-0.19097in" svg:y1="5.9493in" svg:x2="2.51736in" svg:y2="5.9493in" draw:z-index="248180224" draw:id="id31" draw:style-name="a31" draw:name="Gerade Verbindung 56" text:anchor-type="paragraph"><svg:title/><svg:desc/></draw:connector><draw:connector draw:type="line" svg:x1="-0.18056in" svg:y1="5.57847in" svg:x2="2.52778in" svg:y2="5.57847in" draw:z-index="247748096" draw:id="id32" draw:style-name="a32" draw:name="Gerade Verbindung 55" text:anchor-type="paragraph"><svg:title/><svg:desc/></draw:connector><draw:connector draw:type="line" svg:x1="-0.18333in" svg:y1="4.87292in" svg:x2="2.525in" svg:y2="4.87292in" draw:z-index="247315968" draw:id="id33" draw:style-name="a33" draw:name="Gerade Verbindung 54" text:anchor-type="paragraph"><svg:title/><svg:desc/></draw:connector><draw:connector draw:type="line" svg:x1="-0.17778in" svg:y1="4.49792in" svg:x2="2.53056in" svg:y2="4.49792in" draw:z-index="246883840" draw:id="id34" draw:style-name="a34" draw:name="Gerade Verbindung 53" text:anchor-type="paragraph"><svg:title/><svg:desc/></draw:connector><draw:frame draw:z-index="246451712" draw:id="id35" draw:style-name="a35" draw:name="Textfeld 52" text:anchor-type="paragraph" svg:x="-0.29167in" svg:y="5.57569in" svg:width="0.95278in" svg:height="0.41111in" style:rel-width="scale" style:rel-height="scale"><draw:text-box><text:p text:style-name="P43">Einlass</text:p></draw:text-box><svg:title/><svg:desc/></draw:frame><draw:frame draw:z-index="246008320" draw:id="id36" draw:style-name="a36" draw:name="Textfeld 51" text:anchor-type="paragraph" svg:x="-0.28333in" svg:y="4.89028in" svg:width="0.83333in" svg:height="0.37431in" style:rel-width="scale" style:rel-height="scale"><draw:text-box><text:p text:style-name="P44">Wo</text:p></draw:text-box><svg:title/><svg:desc/></draw:frame><draw:frame draw:z-index="245564928" draw:id="id37" draw:style-name="a37" draw:name="Textfeld 50" text:anchor-type="paragraph" svg:x="6.28542in" svg:y="4.18889in" svg:width="0.63333in" svg:height="2.46181in" style:rel-width="scale" style:rel-height="scale"><draw:text-box><text:p text:style-name="P45">EINTRITT FREI</text:p></draw:text-box><svg:title/><svg:desc/></draw:frame><draw:frame draw:z-index="245121536" draw:id="id38" draw:style-name="a38" draw:name="Textfeld 49" text:anchor-type="paragraph" svg:x="6.1in" svg:y="3.4125in" svg:width="2.03056in" svg:height="0.68333in" style:rel-width="scale" style:rel-height="scale"><draw:text-box><text:p text:style-name="P46">VIP</text:p></draw:text-box><svg:title/><svg:desc/></draw:frame><draw:frame draw:z-index="244678144" draw:id="id39" draw:style-name="a39" draw:name="Textfeld 48" text:anchor-type="paragraph" svg:x="-0.28611in" svg:y="5.97917in" svg:width="3.00833in" svg:height="0.68889in" style:rel-width="scale" style:rel-height="scale"><draw:text-box><text:p text:style-name="P47">TICKETHOTLINE: 0123-456789,<text:s/></text:p><text:p text:style-name="P48">MAX@MUSTERMANN.DE</text:p><text:p text:style-name="P49">STORNIERUNGEN BIS 15.03.2018</text:p><text:p text:style-name="P50"/></draw:text-box><svg:title/><svg:desc/></draw:frame><draw:frame draw:z-index="244234752" draw:id="id40" draw:style-name="a40" draw:name="Textfeld 47" text:anchor-type="paragraph" svg:x="-0.28333in" svg:y="4.50625in" svg:width="0.83333in" svg:height="0.375in" style:rel-width="scale" style:rel-height="scale"><draw:text-box><text:p text:style-name="P51">Wann</text:p></draw:text-box><svg:title/><svg:desc/></draw:frame><draw:frame draw:z-index="243791360" draw:id="id41" draw:style-name="a41" draw:name="Textfeld 46" text:anchor-type="paragraph" svg:x="-0.275in" svg:y="3.47083in" svg:width="2.64167in" svg:height="0.93333in" style:rel-width="scale" style:rel-height="scale"><draw:text-box><text:p text:style-name="P52">EINLADUNG</text:p><text:p text:style-name="P53">Zum X Geburtstag von</text:p><text:p text:style-name="P54"><text:span text:style-name="T55">Max Mustermann</text:span></text:p></draw:text-box><svg:title/><svg:desc/></draw:frame>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Anwender</meta:initial-creator>
    <dc:creator>Microsoft Office-Benutzer</dc:creator>
    <meta:creation-date>2018-03-01T12:47:00Z</meta:creation-date>
    <dc:date>2018-03-01T12:47:00Z</dc:date>
    <meta:print-date>2018-03-01T1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3" meta:row-count="1" meta:non-whitespace-character-count="38"/>
  </office:meta>
</office:document-meta>
</file>