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ja" style:country-asian="JP"/>
    </style:style>
    <style:style style:name="P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4" style:parent-style-name="DefaultParagraphFont" style:family="text">
      <style:text-properties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6" style:parent-style-name="DefaultParagraphFont" style:family="text">
      <style:text-properties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8" style:parent-style-name="DefaultParagraphFont" style:family="text">
      <style:text-properties fo:language="en" fo:country="US" style:language-asian="ja" style:country-asian="JP"/>
    </style:style>
    <style:style style:name="P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10" style:parent-style-name="DefaultParagraphFont" style:family="text">
      <style:text-properties fo:language="en" fo:country="US" style:language-asian="ja" style:country-asian="JP"/>
    </style:style>
    <style:style style:name="P1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6pt" style:font-size-asian="16pt"/>
    </style:style>
    <style:style style:name="T12" style:parent-style-name="DefaultParagraphFont" style:family="text">
      <style:text-properties fo:language="en" fo:country="US" style:language-asian="ja" style:country-asian="JP"/>
    </style:style>
    <style:style style:name="P1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14" style:parent-style-name="DefaultParagraphFont" style:family="text">
      <style:text-properties fo:language="en" fo:country="US" style:language-asian="ja" style:country-asian="JP"/>
    </style:style>
    <style:style style:name="P1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16" style:parent-style-name="DefaultParagraphFont" style:family="text">
      <style:text-properties fo:language="en" fo:country="US" style:language-asian="ja" style:country-asian="JP"/>
    </style:style>
    <style:style style:name="P1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18" style:parent-style-name="DefaultParagraphFont" style:family="text">
      <style:text-properties fo:language="en" fo:country="US" style:language-asian="ja" style:country-asian="JP"/>
    </style:style>
    <style:style style:name="P1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20" style:parent-style-name="DefaultParagraphFont" style:family="text">
      <style:text-properties fo:language="en" fo:country="US" style:language-asian="ja" style:country-asian="JP"/>
    </style:style>
    <style:style style:name="P2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22" style:parent-style-name="DefaultParagraphFont" style:family="text">
      <style:text-properties fo:language="en" fo:country="US" style:language-asian="ja" style:country-asian="JP"/>
    </style:style>
    <style:style style:name="P2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24" style:parent-style-name="DefaultParagraphFont" style:family="text">
      <style:text-properties fo:language="en" fo:country="US" style:language-asian="ja" style:country-asian="JP"/>
    </style:style>
    <style:style style:name="P2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26" style:parent-style-name="DefaultParagraphFont" style:family="text">
      <style:text-properties fo:language="en" fo:country="US" style:language-asian="ja" style:country-asian="JP"/>
    </style:style>
    <style:style style:name="P2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28" style:parent-style-name="DefaultParagraphFont" style:family="text">
      <style:text-properties fo:language="en" fo:country="US" style:language-asian="ja" style:country-asian="JP"/>
    </style:style>
    <style:style style:name="P2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30" style:parent-style-name="DefaultParagraphFont" style:family="text">
      <style:text-properties fo:language="en" fo:country="US" style:language-asian="ja" style:country-asian="JP"/>
    </style:style>
    <style:style style:name="P3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32" style:parent-style-name="DefaultParagraphFont" style:family="text">
      <style:text-properties fo:language="en" fo:country="US" style:language-asian="ja" style:country-asian="JP"/>
    </style:style>
    <style:style style:name="P3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6pt" style:font-size-asian="16pt"/>
    </style:style>
    <style:style style:name="T34" style:parent-style-name="DefaultParagraphFont" style:family="text">
      <style:text-properties fo:language="en" fo:country="US" style:language-asian="ja" style:country-asian="JP"/>
    </style:style>
    <style:style style:name="P3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36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3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38" style:parent-style-name="DefaultParagraphFont" style:family="text">
      <style:text-properties fo:language="en" fo:country="US" style:language-asian="ja" style:country-asian="JP"/>
    </style:style>
    <style:style style:name="P3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40" style:parent-style-name="DefaultParagraphFont" style:family="text">
      <style:text-properties fo:language="en" fo:country="US" style:language-asian="ja" style:country-asian="JP"/>
    </style:style>
    <style:style style:name="P4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42" style:parent-style-name="DefaultParagraphFont" style:family="text">
      <style:text-properties fo:language="en" fo:country="US" style:language-asian="ja" style:country-asian="JP"/>
    </style:style>
    <style:style style:name="P4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44" style:parent-style-name="DefaultParagraphFont" style:family="text">
      <style:text-properties fo:language="en" fo:country="US" style:language-asian="ja" style:country-asian="JP"/>
    </style:style>
    <style:style style:name="P4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46" style:parent-style-name="DefaultParagraphFont" style:family="text">
      <style:text-properties fo:language="en" fo:country="US" style:language-asian="ja" style:country-asian="JP"/>
    </style:style>
    <style:style style:name="P4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48" style:parent-style-name="DefaultParagraphFont" style:family="text">
      <style:text-properties fo:language="en" fo:country="US" style:language-asian="ja" style:country-asian="JP"/>
    </style:style>
    <style:style style:name="P4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5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52" style:parent-style-name="DefaultParagraphFont" style:family="text">
      <style:text-properties fo:language="en" fo:country="US" style:language-asian="ja" style:country-asian="JP"/>
    </style:style>
    <style:style style:name="P5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54" style:parent-style-name="DefaultParagraphFont" style:family="text">
      <style:text-properties fo:language="en" fo:country="US" style:language-asian="ja" style:country-asian="JP"/>
    </style:style>
    <style:style style:name="P5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56" style:parent-style-name="DefaultParagraphFont" style:family="text">
      <style:text-properties fo:language="en" fo:country="US" style:language-asian="ja" style:country-asian="JP"/>
    </style:style>
    <style:style style:name="P5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58" style:parent-style-name="DefaultParagraphFont" style:family="text">
      <style:text-properties fo:language="en" fo:country="US" style:language-asian="ja" style:country-asian="JP"/>
    </style:style>
    <style:style style:name="P5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fo:language="en" fo:country="US" style:language-asian="ja" style:country-asian="JP"/>
    </style:style>
    <style:style style:name="P6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64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65" style:parent-style-name="DefaultParagraphFont" style:family="text">
      <style:text-properties fo:language="en" fo:country="US" style:language-asian="ja" style:country-asian="JP"/>
    </style:style>
    <style:style style:name="P66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P6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/>
    </style:style>
    <style:style style:name="T68" style:parent-style-name="DefaultParagraphFont" style:family="text">
      <style:text-properties fo:language="en" fo:country="US" style:language-asian="ja" style:country-asian="JP"/>
    </style:style>
    <style:style style:name="P6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99200" draw:id="id0" draw:style-name="a0" draw:name="Textfeld 27" text:anchor-type="paragraph" svg:x="2.03306in" svg:y="8.67986in" svg:width="0.34167in" svg:height="0.33889in" style:rel-width="scale" style:rel-height="scale"><draw:text-box><text:p text:style-name="P3">X</text:p></draw:text-box><svg:title/><svg:desc/></draw:frame></text:span><text:span text:style-name="T4"><draw:frame draw:z-index="251698176" draw:id="id1" draw:style-name="a1" draw:name="Textfeld 26" text:anchor-type="paragraph" svg:x="2.02396in" svg:y="8.22986in" svg:width="0.25694in" svg:height="0.28889in" style:rel-width="scale" style:rel-height="scale"><draw:text-box><text:p text:style-name="P5">X</text:p></draw:text-box><svg:title/><svg:desc/></draw:frame></text:span><text:span text:style-name="T6"><draw:frame draw:z-index="251678720" draw:id="id2" draw:style-name="a2" draw:name="Textfeld 12" text:anchor-type="paragraph" svg:x="2.02396in" svg:y="2.83542in" svg:width="0.25694in" svg:height="0.30833in" style:rel-width="scale" style:rel-height="scale"><draw:text-box><text:p text:style-name="P7">X</text:p></draw:text-box><svg:title/><svg:desc/></draw:frame></text:span><text:span text:style-name="T8"><draw:frame draw:z-index="251677696" draw:id="id3" draw:style-name="a3" draw:name="Textfeld 11" text:anchor-type="paragraph" svg:x="2.01987in" svg:y="2.39375in" svg:width="0.25833in" svg:height="0.375in" style:rel-width="scale" style:rel-height="scale"><draw:text-box><text:p text:style-name="P9">X</text:p></draw:text-box><svg:title/><svg:desc/></draw:frame></text:span><text:span text:style-name="T10"><draw:frame draw:z-index="251689984" draw:id="id4" draw:style-name="a4" draw:name="Textfeld 18" text:anchor-type="paragraph" svg:x="-0.18121in" svg:y="5.354in" svg:width="4.24653in" svg:height="0.41458in" style:rel-width="scale" style:rel-height="scale"><draw:text-box><text:p text:style-name="P11">Einladung zur Geburtstagsfeier</text:p></draw:text-box><svg:title/><svg:desc/></draw:frame></text:span><text:span text:style-name="T12"><draw:frame draw:z-index="251701248" draw:id="id5" draw:style-name="a5" draw:name="Textfeld 29" text:anchor-type="paragraph" svg:x="2.32153in" svg:y="10.04514in" svg:width="1.74931in" svg:height="0.33264in" style:rel-width="scale" style:rel-height="scale"><draw:text-box><text:p text:style-name="P13">Open End</text:p></draw:text-box><svg:title/><svg:desc/></draw:frame></text:span><text:span text:style-name="T14"><draw:frame draw:z-index="251700224" draw:id="id6" draw:style-name="a6" draw:name="Textfeld 28" text:anchor-type="paragraph" svg:x="2.32153in" svg:y="9.55347in" svg:width="1.74931in" svg:height="0.26736in" style:rel-width="scale" style:rel-height="scale"><draw:text-box><text:p text:style-name="P15">20.00 Uhr</text:p></draw:text-box><svg:title/><svg:desc/></draw:frame></text:span><text:span text:style-name="T16"><draw:frame draw:z-index="251697152" draw:id="id7" draw:style-name="a7" draw:name="Textfeld 25" text:anchor-type="paragraph" svg:x="0.07153in" svg:y="8.68819in" svg:width="0.37639in" svg:height="0.41042in" style:rel-width="scale" style:rel-height="scale"><draw:text-box><text:p text:style-name="P17">X</text:p></draw:text-box><svg:title/><svg:desc/></draw:frame></text:span><text:span text:style-name="T18"><draw:frame draw:z-index="251696128" draw:id="id8" draw:style-name="a8" draw:name="Textfeld 24" text:anchor-type="paragraph" svg:x="0.06875in" svg:y="8.22361in" svg:width="0.37639in" svg:height="0.33958in" style:rel-width="scale" style:rel-height="scale"><draw:text-box><text:p text:style-name="P19">X</text:p></draw:text-box><svg:title/><svg:desc/></draw:frame></text:span><text:span text:style-name="T20"><draw:frame draw:z-index="251695104" draw:id="id9" draw:style-name="a9" draw:name="Textfeld 23" text:anchor-type="paragraph" svg:x="2.32153in" svg:y="9.09792in" svg:width="1.74931in" svg:height="0.33958in" style:rel-width="scale" style:rel-height="scale"><draw:text-box><text:p text:style-name="P21">20.02.2017</text:p></draw:text-box><svg:title/><svg:desc/></draw:frame></text:span><text:span text:style-name="T22"><draw:frame draw:z-index="251682816" draw:id="id10" draw:style-name="a10" draw:name="Textfeld 14" text:anchor-type="paragraph" svg:x="2.31875in" svg:y="4.21528in" svg:width="1.74931in" svg:height="0.36667in" style:rel-width="scale" style:rel-height="scale"><draw:text-box><text:p text:style-name="P23">Open End</text:p></draw:text-box><svg:title/><svg:desc/></draw:frame></text:span><text:span text:style-name="T24"><draw:frame draw:z-index="251680768" draw:id="id11" draw:style-name="a11" draw:name="Textfeld 13" text:anchor-type="paragraph" svg:x="2.31875in" svg:y="3.72708in" svg:width="1.74931in" svg:height="0.29514in" style:rel-width="scale" style:rel-height="scale"><draw:text-box><text:p text:style-name="P25">20.00 Uhr</text:p></draw:text-box><svg:title/><svg:desc/></draw:frame></text:span><text:span text:style-name="T26"><draw:frame draw:z-index="251671552" draw:id="id12" draw:style-name="a12" draw:name="Textfeld 8" text:anchor-type="paragraph" svg:x="2.31875in" svg:y="3.26806in" svg:width="1.74931in" svg:height="0.375in" style:rel-width="scale" style:rel-height="scale"><draw:text-box><text:p text:style-name="P27">20.02.2017</text:p></draw:text-box><svg:title/><svg:desc/></draw:frame></text:span><text:span text:style-name="T28"><draw:frame draw:z-index="251675648" draw:id="id13" draw:style-name="a13" draw:name="Textfeld 10" text:anchor-type="paragraph" svg:x="0.06875in" svg:y="2.85486in" svg:width="0.37639in" svg:height="0.45278in" style:rel-width="scale" style:rel-height="scale"><draw:text-box><text:p text:style-name="P29">X</text:p></draw:text-box><svg:title/><svg:desc/></draw:frame></text:span><text:span text:style-name="T30"><draw:frame draw:z-index="251673600" draw:id="id14" draw:style-name="a14" draw:name="Textfeld 9" text:anchor-type="paragraph" svg:x="0.06621in" svg:y="2.39375in" svg:width="0.37639in" svg:height="0.37431in" style:rel-width="scale" style:rel-height="scale"><draw:text-box><text:p text:style-name="P31">X</text:p></draw:text-box><svg:title/><svg:desc/></draw:frame></text:span><text:span text:style-name="T32"><draw:frame draw:z-index="251661312" draw:id="id15" draw:style-name="a15" draw:name="Textfeld 3" text:anchor-type="paragraph" svg:x="-0.17917in" svg:y="-0.47917in" svg:width="4.24653in" svg:height="0.37292in" style:rel-width="scale" style:rel-height="scale"><draw:text-box><text:p text:style-name="P33">Einladung zur Geburtstagsfeier</text:p></draw:text-box><svg:title/><svg:desc/></draw:frame></text:span><text:span text:style-name="T34"><draw:frame draw:z-index="251663360" draw:id="id16" draw:style-name="a16" draw:name="Textfeld 4" text:anchor-type="paragraph" svg:x="-0.175in" svg:y="0.64236in" svg:width="4.24653in" svg:height="0.87153in" style:rel-width="scale" style:rel-height="scale"><draw:text-box><text:p text:style-name="P35">Bei mir<text:s/>Zuhause</text:p><text:p text:style-name="P36">Musterstr. 12</text:p><text:p text:style-name="P37">12345 Musterstadt</text:p></draw:text-box><svg:title/><svg:desc/></draw:frame></text:span><text:span text:style-name="T38"><draw:frame draw:z-index="251659264" draw:id="id17" draw:style-name="a17" draw:name="Textfeld 2" text:anchor-type="paragraph" svg:x="-0.17778in" svg:y="0.14306in" svg:width="2.87153in" svg:height="0.47917in" style:rel-width="scale" style:rel-height="scale"><draw:text-box><text:p text:style-name="P39">Mustermann, Max</text:p></draw:text-box><svg:title/><svg:desc/></draw:frame></text:span><text:span text:style-name="T40"><draw:frame draw:z-index="251667456" draw:id="id18" draw:style-name="a18" draw:name="Textfeld 6" text:anchor-type="paragraph" svg:x="2.82431in" svg:y="0.14653in" svg:width="1.24653in" svg:height="0.47917in" style:rel-width="scale" style:rel-height="scale"><draw:text-box><text:p text:style-name="P41">20.02.1992</text:p></draw:text-box><svg:title/><svg:desc/></draw:frame></text:span><text:span text:style-name="T42"><draw:frame draw:z-index="251665408" draw:id="id19" draw:style-name="a19" draw:name="Textfeld 5" text:anchor-type="paragraph" svg:x="-0.175in" svg:y="1.64653in" svg:width="2.49653in" svg:height="0.47917in" style:rel-width="scale" style:rel-height="scale"><draw:text-box><text:p text:style-name="P43">Feiern bis der Arzt kommt</text:p></draw:text-box><svg:title/><svg:desc/></draw:frame></text:span><text:span text:style-name="T44"><draw:frame draw:z-index="251669504" draw:id="id20" draw:style-name="a20" draw:name="Textfeld 7" text:anchor-type="paragraph" svg:x="2.44792in" svg:y="1.64514in" svg:width="2.49653in" svg:height="0.47917in" style:rel-width="scale" style:rel-height="scale"><draw:text-box><text:p text:style-name="P45">10.02.2017</text:p></draw:text-box><svg:title/><svg:desc/></draw:frame></text:span><text:span text:style-name="T46"><draw:frame draw:z-index="251688960" draw:id="id21" draw:style-name="a21" draw:name="Textfeld 17" text:anchor-type="paragraph" svg:x="-0.17431in" svg:y="5.97778in" svg:width="2.87153in" svg:height="0.43542in" style:rel-width="scale" style:rel-height="scale"><draw:text-box><text:p text:style-name="P47">Mustermann, Max</text:p></draw:text-box><svg:title/><svg:desc/></draw:frame></text:span><text:span text:style-name="T48"><draw:frame draw:z-index="251691008" draw:id="id22" draw:style-name="a22" draw:name="Textfeld 19" text:anchor-type="paragraph" svg:x="-0.17222in" svg:y="6.49514in" svg:width="4.24653in" svg:height="0.79097in" style:rel-width="scale" style:rel-height="scale"><draw:text-box><text:p text:style-name="P49">Bei mir Zuhause</text:p><text:p text:style-name="P50">Musterstr. 12</text:p><text:p text:style-name="P51">12345 Musterstadt</text:p></draw:text-box><svg:title/><svg:desc/></draw:frame></text:span><text:span text:style-name="T52"><draw:frame draw:z-index="251692032" draw:id="id23" draw:style-name="a23" draw:name="Textfeld 20" text:anchor-type="paragraph" svg:x="-0.17222in" svg:y="7.48125in" svg:width="2.49653in" svg:height="0.43542in" style:rel-width="scale" style:rel-height="scale"><draw:text-box><text:p text:style-name="P53">Feiern bis der Arzt kommt</text:p></draw:text-box><svg:title/><svg:desc/></draw:frame></text:span><text:span text:style-name="T54"><draw:frame draw:z-index="251693056" draw:id="id24" draw:style-name="a24" draw:name="Textfeld 21" text:anchor-type="paragraph" svg:x="2.82708in" svg:y="5.98125in" svg:width="1.24653in" svg:height="0.43542in" style:rel-width="scale" style:rel-height="scale"><draw:text-box><text:p text:style-name="P55">20.029.1992</text:p></draw:text-box><svg:title/><svg:desc/></draw:frame></text:span><text:span text:style-name="T56"><draw:frame draw:z-index="251694080" draw:id="id25" draw:style-name="a25" draw:name="Textfeld 22" text:anchor-type="paragraph" svg:x="2.45069in" svg:y="7.47986in" svg:width="2.49653in" svg:height="0.43542in" style:rel-width="scale" style:rel-height="scale"><draw:text-box><text:p text:style-name="P57">10.02.2017</text:p></draw:text-box><svg:title/><svg:desc/></draw:frame></text:span><text:span text:style-name="T58"><draw:frame draw:z-index="251703296" draw:id="id26" draw:style-name="a26" draw:transform="translate(-1.02361in -0.37882in) rotate(-0.08727) translate(5.51042in 9.74757in)" draw:name="Textfeld 31" text:anchor-type="paragraph" svg:width="2.04722in" svg:height="0.75764in" style:rel-width="scale" style:rel-height="scale"><draw:text-box><text:p text:style-name="P59">Dr. M. Mustermann</text:p><text:p text:style-name="P60">Musterstr. 12</text:p><text:p text:style-name="P61">12345 Musterstadt</text:p></draw:text-box><svg:title/><svg:desc/></draw:frame></text:span><text:span text:style-name="T62"><draw:frame draw:z-index="251702272" draw:id="id27" draw:style-name="a27" draw:name="Textfeld 30" text:anchor-type="paragraph" svg:x="4.32431in" svg:y="8.55625in" svg:width="2.04583in" svg:height="0.55in" style:rel-width="scale" style:rel-height="scale"><draw:text-box><text:p text:style-name="P63">max@mustermann.de</text:p><text:p text:style-name="P64">0123/456789</text:p></draw:text-box><svg:title/><svg:desc/></draw:frame></text:span><text:span text:style-name="T65"><draw:frame draw:z-index="251684864" draw:id="id28" draw:style-name="a28" draw:name="Textfeld 15" text:anchor-type="paragraph" svg:x="4.32153in" svg:y="2.71553in" svg:width="2.04583in" svg:height="0.60556in" style:rel-width="scale" style:rel-height="scale"><draw:text-box><text:p text:style-name="P66">max@mustermann.de</text:p><text:p text:style-name="P67">0123/456789</text:p></draw:text-box><svg:title/><svg:desc/></draw:frame></text:span><text:span text:style-name="T68"><draw:frame draw:z-index="251686912" draw:id="id29" draw:style-name="a29" draw:transform="translate(-1.02361in -0.41701in) rotate(-0.08727) translate(5.50764in 3.85174in)" draw:name="Textfeld 16" text:anchor-type="paragraph" svg:width="2.04722in" svg:height="0.83403in" style:rel-width="scale" style:rel-height="scale"><draw:text-box><text:p text:style-name="P69">Dr. M. Mustermann</text:p><text:p text:style-name="P70">Musterstr. 12</text:p><text:p text:style-name="P71">12345 Musterstadt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Anwender</meta:initial-creator>
    <dc:creator>Microsoft Office-Anwender</dc:creator>
    <meta:creation-date>2017-01-19T14:12:00Z</meta:creation-date>
    <dc:date>2017-01-19T14:12:00Z</dc:date>
    <meta:print-date>2017-01-14T1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