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 style:language-asian="ja" style:country-asian="JP"/>
    </style:style>
    <style:style style:name="P3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4pt" style:font-size-asian="14pt"/>
    </style:style>
    <style:style style:name="T4" style:parent-style-name="DefaultParagraphFont" style:family="text">
      <style:text-properties fo:language="en" fo:country="US" style:language-asian="ja" style:country-asian="JP"/>
    </style:style>
    <style:style style:name="P5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P6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P7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8" style:parent-style-name="DefaultParagraphFont" style:family="text">
      <style:text-properties fo:language="en" fo:country="US" style:language-asian="ja" style:country-asian="JP"/>
    </style:style>
    <style:style style:name="P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10" style:parent-style-name="DefaultParagraphFont" style:family="text">
      <style:text-properties fo:language="en" fo:country="US" style:language-asian="ja" style:country-asian="JP"/>
    </style:style>
    <style:style style:name="P1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12" style:parent-style-name="DefaultParagraphFont" style:family="text">
      <style:text-properties fo:language="en" fo:country="US" style:language-asian="ja" style:country-asian="JP"/>
    </style:style>
    <style:style style:name="P13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14" style:parent-style-name="DefaultParagraphFont" style:family="text">
      <style:text-properties fo:language="en" fo:country="US" style:language-asian="ja" style:country-asian="JP"/>
    </style:style>
    <style:style style:name="P15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16" style:parent-style-name="DefaultParagraphFont" style:family="text">
      <style:text-properties fo:language="en" fo:country="US" style:language-asian="ja" style:country-asian="JP"/>
    </style:style>
    <style:style style:name="P17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18" style:parent-style-name="DefaultParagraphFont" style:family="text">
      <style:text-properties fo:language="en" fo:country="US" style:language-asian="ja" style:country-asian="JP"/>
    </style:style>
    <style:style style:name="P1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20" style:parent-style-name="DefaultParagraphFont" style:family="text">
      <style:text-properties fo:language="en" fo:country="US" style:language-asian="ja" style:country-asian="JP"/>
    </style:style>
    <style:style style:name="P2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22" style:parent-style-name="DefaultParagraphFont" style:family="text">
      <style:text-properties fo:language="en" fo:country="US" style:language-asian="ja" style:country-asian="JP"/>
    </style:style>
    <style:style style:name="P23" style:parent-style-name="Normal" style:family="paragraph">
      <style:paragraph-properties>
        <style:tab-stops>
          <style:tab-stop style:type="left" style:position="2.1659in"/>
          <style:tab-stop style:type="left" style:position="3.052in"/>
        </style:tab-stops>
      </style:paragraph-properties>
      <style:text-properties style:font-name="Arial" style:font-name-complex="Arial"/>
    </style:style>
    <style:style style:name="T24" style:parent-style-name="DefaultParagraphFont" style:family="text">
      <style:text-properties fo:language="en" fo:country="US" style:language-asian="ja" style:country-asian="JP"/>
    </style:style>
    <style:style style:name="P25" style:parent-style-name="Normal" style:family="paragraph">
      <style:paragraph-properties>
        <style:tab-stops>
          <style:tab-stop style:type="left" style:position="2.1659in"/>
          <style:tab-stop style:type="left" style:position="3.052in"/>
        </style:tab-stops>
      </style:paragraph-properties>
      <style:text-properties style:font-name="Arial" style:font-name-complex="Arial"/>
    </style:style>
    <style:style style:name="T26" style:parent-style-name="DefaultParagraphFont" style:family="text">
      <style:text-properties fo:language="en" fo:country="US" style:language-asian="ja" style:country-asian="JP"/>
    </style:style>
    <style:style style:name="P27" style:parent-style-name="Normal" style:family="paragraph">
      <style:paragraph-properties>
        <style:tab-stops>
          <style:tab-stop style:type="left" style:position="2.1659in"/>
          <style:tab-stop style:type="left" style:position="3.052in"/>
        </style:tab-stops>
      </style:paragraph-properties>
      <style:text-properties style:font-name="Arial" style:font-name-complex="Arial"/>
    </style:style>
    <style:style style:name="T28" style:parent-style-name="DefaultParagraphFont" style:family="text">
      <style:text-properties fo:language="en" fo:country="US" style:language-asian="ja" style:country-asian="JP"/>
    </style:style>
    <style:style style:name="P2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6pt" style:font-size-asian="16pt" style:font-size-complex="11pt"/>
    </style:style>
    <style:style style:name="P30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6pt" style:font-size-asian="16pt" style:font-size-complex="11pt"/>
    </style:style>
    <style:style style:name="P3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6pt" style:font-size-asian="16pt" style:font-size-complex="11pt"/>
    </style:style>
    <style:style style:name="T32" style:parent-style-name="DefaultParagraphFont" style:family="text">
      <style:text-properties fo:language="en" fo:country="US" style:language-asian="ja" style:country-asian="JP"/>
    </style:style>
    <style:style style:name="P33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P34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P35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P36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P37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P38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P3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40" style:parent-style-name="DefaultParagraphFont" style:family="text">
      <style:text-properties fo:language="en" fo:country="US" style:language-asian="ja" style:country-asian="JP"/>
    </style:style>
    <style:style style:name="P4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4pt" style:font-size-asian="14pt"/>
    </style:style>
    <style:style style:name="T42" style:parent-style-name="DefaultParagraphFont" style:family="text">
      <style:text-properties fo:language="en" fo:country="US" style:language-asian="ja" style:country-asian="JP"/>
    </style:style>
    <style:style style:name="P43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P44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P45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46" style:parent-style-name="DefaultParagraphFont" style:family="text">
      <style:text-properties fo:language="en" fo:country="US" style:language-asian="ja" style:country-asian="JP"/>
    </style:style>
    <style:style style:name="P47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48" style:parent-style-name="DefaultParagraphFont" style:family="text">
      <style:text-properties fo:language="en" fo:country="US" style:language-asian="ja" style:country-asian="JP"/>
    </style:style>
    <style:style style:name="P4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50" style:parent-style-name="DefaultParagraphFont" style:family="text">
      <style:text-properties fo:language="en" fo:country="US" style:language-asian="ja" style:country-asian="JP"/>
    </style:style>
    <style:style style:name="P5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52" style:parent-style-name="DefaultParagraphFont" style:family="text">
      <style:text-properties fo:language="en" fo:country="US" style:language-asian="ja" style:country-asian="JP"/>
    </style:style>
    <style:style style:name="P53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54" style:parent-style-name="DefaultParagraphFont" style:family="text">
      <style:text-properties fo:language="en" fo:country="US" style:language-asian="ja" style:country-asian="JP"/>
    </style:style>
    <style:style style:name="P55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56" style:parent-style-name="DefaultParagraphFont" style:family="text">
      <style:text-properties fo:language="en" fo:country="US" style:language-asian="ja" style:country-asian="JP"/>
    </style:style>
    <style:style style:name="P57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58" style:parent-style-name="DefaultParagraphFont" style:family="text">
      <style:text-properties fo:language="en" fo:country="US" style:language-asian="ja" style:country-asian="JP"/>
    </style:style>
    <style:style style:name="P5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60" style:parent-style-name="DefaultParagraphFont" style:family="text">
      <style:text-properties fo:language="en" fo:country="US" style:language-asian="ja" style:country-asian="JP"/>
    </style:style>
    <style:style style:name="P61" style:parent-style-name="Normal" style:family="paragraph">
      <style:paragraph-properties>
        <style:tab-stops>
          <style:tab-stop style:type="left" style:position="2.1659in"/>
          <style:tab-stop style:type="left" style:position="3.052in"/>
        </style:tab-stops>
      </style:paragraph-properties>
      <style:text-properties style:font-name="Arial" style:font-name-complex="Arial"/>
    </style:style>
    <style:style style:name="T62" style:parent-style-name="DefaultParagraphFont" style:family="text">
      <style:text-properties fo:language="en" fo:country="US" style:language-asian="ja" style:country-asian="JP"/>
    </style:style>
    <style:style style:name="P63" style:parent-style-name="Normal" style:family="paragraph">
      <style:paragraph-properties>
        <style:tab-stops>
          <style:tab-stop style:type="left" style:position="2.1659in"/>
          <style:tab-stop style:type="left" style:position="3.052in"/>
        </style:tab-stops>
      </style:paragraph-properties>
      <style:text-properties style:font-name="Arial" style:font-name-complex="Arial"/>
    </style:style>
    <style:style style:name="T64" style:parent-style-name="DefaultParagraphFont" style:family="text">
      <style:text-properties fo:language="en" fo:country="US" style:language-asian="ja" style:country-asian="JP"/>
    </style:style>
    <style:style style:name="P65" style:parent-style-name="Normal" style:family="paragraph">
      <style:paragraph-properties>
        <style:tab-stops>
          <style:tab-stop style:type="left" style:position="2.1659in"/>
          <style:tab-stop style:type="left" style:position="3.052in"/>
        </style:tab-stops>
      </style:paragraph-properties>
      <style:text-properties style:font-name="Arial" style:font-name-complex="Arial"/>
    </style:style>
    <style:style style:name="T66" style:parent-style-name="DefaultParagraphFont" style:family="text">
      <style:text-properties fo:language="en" fo:country="US" style:language-asian="ja" style:country-asian="JP"/>
    </style:style>
    <style:style style:name="P67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6pt" style:font-size-asian="16pt" style:font-size-complex="11pt"/>
    </style:style>
    <style:style style:name="P68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6pt" style:font-size-asian="16pt" style:font-size-complex="11pt"/>
    </style:style>
    <style:style style:name="P6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6pt" style:font-size-asian="16pt" style:font-size-complex="11pt"/>
    </style:style>
    <style:style style:name="T70" style:parent-style-name="DefaultParagraphFont" style:family="text">
      <style:text-properties fo:language="en" fo:country="US" style:language-asian="ja" style:country-asian="JP"/>
    </style:style>
    <style:style style:name="P7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P72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P73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P75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P76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P77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49024" draw:id="id0" draw:style-name="a0" draw:name="Textfeld 48" text:anchor-type="paragraph" svg:x="-0.41088in" svg:y="5.35204in" svg:width="4.14583in" svg:height="0.475in" style:rel-width="scale" style:rel-height="scale"><draw:text-box><text:p text:style-name="P3">Einladung zum Geburtstag</text:p></draw:text-box><svg:title/><svg:desc/></draw:frame></text:span><text:span text:style-name="T4"><draw:frame draw:z-index="251650048" draw:id="id1" draw:style-name="a1" draw:name="Textfeld 49" text:anchor-type="paragraph" svg:x="-0.43122in" svg:y="5.84006in" svg:width="3.01875in" svg:height="0.89583in" style:rel-width="scale" style:rel-height="scale"><draw:text-box><text:p text:style-name="P5">Mustermann, Max</text:p><text:p text:style-name="P6">Musterstr. 12</text:p><text:p text:style-name="P7">12345 Musterstadt</text:p></draw:text-box><svg:title/><svg:desc/></draw:frame></text:span><text:span text:style-name="T8"><draw:frame draw:z-index="251651072" draw:id="id2" draw:style-name="a2" draw:name="Textfeld 50" text:anchor-type="paragraph" svg:x="2.53773in" svg:y="6.18574in" svg:width="1.37431in" svg:height="0.475in" style:rel-width="scale" style:rel-height="scale"><draw:text-box><text:p text:style-name="P9">20.02.1992</text:p></draw:text-box><svg:title/><svg:desc/></draw:frame></text:span><text:span text:style-name="T10"><draw:frame draw:z-index="251652096" draw:id="id3" draw:style-name="a3" draw:name="Textfeld 51" text:anchor-type="paragraph" svg:x="-0.49222in" svg:y="6.91777in" svg:width="1.37431in" svg:height="0.475in" style:rel-width="scale" style:rel-height="scale"><draw:text-box><text:p text:style-name="P11">20.02.2017</text:p></draw:text-box><svg:title/><svg:desc/></draw:frame></text:span><text:span text:style-name="T12"><draw:frame draw:z-index="251653120" draw:id="id4" draw:style-name="a4" draw:name="Textfeld 52" text:anchor-type="paragraph" svg:x="0.8499in" svg:y="6.91777in" svg:width="1.37431in" svg:height="0.475in" style:rel-width="scale" style:rel-height="scale"><draw:text-box><text:p text:style-name="P13">20.00 Uhr</text:p></draw:text-box><svg:title/><svg:desc/></draw:frame></text:span><text:span text:style-name="T14"><draw:frame draw:z-index="251654144" draw:id="id5" draw:style-name="a5" draw:name="Textfeld 53" text:anchor-type="paragraph" svg:x="2.65974in" svg:y="6.91777in" svg:width="1.37431in" svg:height="0.475in" style:rel-width="scale" style:rel-height="scale"><draw:text-box><text:p text:style-name="P15">Open End</text:p></draw:text-box><svg:title/><svg:desc/></draw:frame></text:span><text:span text:style-name="T16"><draw:frame draw:z-index="251655168" draw:id="id6" draw:style-name="a6" draw:name="Textfeld 54" text:anchor-type="paragraph" svg:x="-0.41088in" svg:y="7.38546in" svg:width="4.33194in" svg:height="0.425in" style:rel-width="scale" style:rel-height="scale"><draw:text-box><text:p text:style-name="P17">Feiern bis der Arzt kommt</text:p></draw:text-box><svg:title/><svg:desc/></draw:frame></text:span><text:span text:style-name="T18"><draw:frame draw:z-index="251656192" draw:id="id7" draw:style-name="a7" draw:name="Textfeld 55" text:anchor-type="paragraph" svg:x="4.10354in" svg:y="5.35204in" svg:width="1.37431in" svg:height="0.475in" style:rel-width="scale" style:rel-height="scale"><draw:text-box><text:p text:style-name="P19">Keine</text:p></draw:text-box><svg:title/><svg:desc/></draw:frame></text:span><text:span text:style-name="T20"><draw:frame draw:z-index="251657216" draw:id="id8" draw:style-name="a8" draw:name="Textfeld 56" text:anchor-type="paragraph" svg:x="5.79137in" svg:y="5.35204in" svg:width="1.37431in" svg:height="0.475in" style:rel-width="scale" style:rel-height="scale"><draw:text-box><text:p text:style-name="P21">Privat</text:p></draw:text-box><svg:title/><svg:desc/></draw:frame></text:span><text:span text:style-name="T22"><draw:frame draw:z-index="251658240" draw:id="id9" draw:style-name="a9" draw:name="Textfeld 57" text:anchor-type="paragraph" svg:x="4.08321in" svg:y="6.42975in" svg:width="2.94861in" svg:height="0.475in" style:rel-width="scale" style:rel-height="scale"><draw:text-box><text:p text:style-name="P23">Getränke<text:tab/>Ja</text:p></draw:text-box><svg:title/><svg:desc/></draw:frame></text:span><text:span text:style-name="T24"><draw:frame draw:z-index="251659264" draw:id="id10" draw:style-name="a10" draw:name="Textfeld 58" text:anchor-type="paragraph" svg:x="4.10354in" svg:y="6.89744in" svg:width="2.94861in" svg:height="0.475in" style:rel-width="scale" style:rel-height="scale"><draw:text-box><text:p text:style-name="P25">Buffet<text:tab/>Ja</text:p></draw:text-box><svg:title/><svg:desc/></draw:frame></text:span><text:span text:style-name="T26"><draw:frame draw:z-index="251660288" draw:id="id11" draw:style-name="a11" draw:name="Textfeld 59" text:anchor-type="paragraph" svg:x="4.10354in" svg:y="7.34479in" svg:width="2.94861in" svg:height="0.475in" style:rel-width="scale" style:rel-height="scale"><draw:text-box><text:p text:style-name="P27">Stimmung<text:tab/>Ja</text:p></draw:text-box><svg:title/><svg:desc/></draw:frame></text:span><text:span text:style-name="T28"><draw:frame draw:z-index="251661312" draw:id="id12" draw:style-name="a12" draw:transform="translate(-1.5684in -0.63889in) rotate(-0.08727) translate(5.77362in 9.48841in)" draw:name="Textfeld 60" text:anchor-type="paragraph" svg:width="3.13681in" svg:height="1.27778in" style:rel-width="scale" style:rel-height="scale"><draw:text-box><text:p text:style-name="P29">Dr. M. Mustermann</text:p><text:p text:style-name="P30">Musterstr. 12</text:p><text:p text:style-name="P31">12345 Musterstadt</text:p></draw:text-box><svg:title/><svg:desc/></draw:frame></text:span><text:span text:style-name="T32"><draw:frame draw:z-index="251662336" draw:id="id13" draw:style-name="a13" draw:name="Textfeld 61" text:anchor-type="paragraph" svg:x="-0.41088in" svg:y="8.1785in" svg:width="4.33194in" svg:height="2.16944in" style:rel-width="scale" style:rel-height="scale"><draw:text-box><text:p text:style-name="P33">Essen und Trinken</text:p><text:p text:style-name="P34">Musik</text:p><text:p text:style-name="P35">Party</text:p><text:p text:style-name="P36"/><text:p text:style-name="P37"/><text:p text:style-name="P38">Wer sich fragt: Was soll ich schenken?</text:p><text:p text:style-name="P39">Der darf gerne an mein Sparschwein denken.</text:p></draw:text-box><svg:title/><svg:desc/></draw:frame></text:span><text:span text:style-name="T40"><draw:frame draw:z-index="251632640" draw:id="id14" draw:style-name="a14" draw:name="Textfeld 18" text:anchor-type="paragraph" svg:x="-0.41088in" svg:y="-0.48403in" svg:width="4.14583in" svg:height="0.475in" style:rel-width="scale" style:rel-height="scale"><draw:text-box><text:p text:style-name="P41">Einladung zum Geburtstag</text:p></draw:text-box><svg:title/><svg:desc/></draw:frame></text:span><text:span text:style-name="T42"><draw:frame draw:z-index="251633664" draw:id="id15" draw:style-name="a15" draw:name="Textfeld 19" text:anchor-type="paragraph" svg:x="-0.43122in" svg:y="0.00399in" svg:width="3.01875in" svg:height="0.89583in" style:rel-width="scale" style:rel-height="scale"><draw:text-box><text:p text:style-name="P43">Mustermann, Max</text:p><text:p text:style-name="P44">Musterstr. 12</text:p><text:p text:style-name="P45">12345 Musterstadt</text:p></draw:text-box><svg:title/><svg:desc/></draw:frame></text:span><text:span text:style-name="T46"><draw:frame draw:z-index="251634688" draw:id="id16" draw:style-name="a16" draw:name="Textfeld 20" text:anchor-type="paragraph" svg:x="2.53773in" svg:y="0.34968in" svg:width="1.37431in" svg:height="0.475in" style:rel-width="scale" style:rel-height="scale"><draw:text-box><text:p text:style-name="P47">20.02.1992</text:p></draw:text-box><svg:title/><svg:desc/></draw:frame></text:span><text:span text:style-name="T48"><draw:frame draw:z-index="251635712" draw:id="id17" draw:style-name="a17" draw:name="Textfeld 21" text:anchor-type="paragraph" svg:x="-0.49222in" svg:y="1.08171in" svg:width="1.37431in" svg:height="0.475in" style:rel-width="scale" style:rel-height="scale"><draw:text-box><text:p text:style-name="P49">20.02.2017</text:p></draw:text-box><svg:title/><svg:desc/></draw:frame></text:span><text:span text:style-name="T50"><draw:frame draw:z-index="251636736" draw:id="id18" draw:style-name="a18" draw:name="Textfeld 22" text:anchor-type="paragraph" svg:x="0.8499in" svg:y="1.08171in" svg:width="1.37431in" svg:height="0.475in" style:rel-width="scale" style:rel-height="scale"><draw:text-box><text:p text:style-name="P51">20.00 Uhr</text:p></draw:text-box><svg:title/><svg:desc/></draw:frame></text:span><text:span text:style-name="T52"><draw:frame draw:z-index="251637760" draw:id="id19" draw:style-name="a19" draw:name="Textfeld 23" text:anchor-type="paragraph" svg:x="2.65974in" svg:y="1.08171in" svg:width="1.37431in" svg:height="0.475in" style:rel-width="scale" style:rel-height="scale"><draw:text-box><text:p text:style-name="P53">Open End</text:p></draw:text-box><svg:title/><svg:desc/></draw:frame></text:span><text:span text:style-name="T54"><draw:frame draw:z-index="251638784" draw:id="id20" draw:style-name="a20" draw:name="Textfeld 24" text:anchor-type="paragraph" svg:x="-0.41088in" svg:y="1.5494in" svg:width="4.33194in" svg:height="0.425in" style:rel-width="scale" style:rel-height="scale"><draw:text-box><text:p text:style-name="P55">Feiern bis der Arzt kommt</text:p></draw:text-box><svg:title/><svg:desc/></draw:frame></text:span><text:span text:style-name="T56"><draw:frame draw:z-index="251639808" draw:id="id21" draw:style-name="a21" draw:name="Textfeld 25" text:anchor-type="paragraph" svg:x="4.10354in" svg:y="-0.48403in" svg:width="1.37431in" svg:height="0.475in" style:rel-width="scale" style:rel-height="scale"><draw:text-box><text:p text:style-name="P57">Keine</text:p></draw:text-box><svg:title/><svg:desc/></draw:frame></text:span><text:span text:style-name="T58"><draw:frame draw:z-index="251640832" draw:id="id22" draw:style-name="a22" draw:name="Textfeld 26" text:anchor-type="paragraph" svg:x="5.79137in" svg:y="-0.48403in" svg:width="1.37431in" svg:height="0.475in" style:rel-width="scale" style:rel-height="scale"><draw:text-box><text:p text:style-name="P59">Privat</text:p></draw:text-box><svg:title/><svg:desc/></draw:frame></text:span><text:span text:style-name="T60"><draw:frame draw:z-index="251641856" draw:id="id23" draw:style-name="a23" draw:name="Textfeld 27" text:anchor-type="paragraph" svg:x="4.08321in" svg:y="0.59369in" svg:width="2.94861in" svg:height="0.475in" style:rel-width="scale" style:rel-height="scale"><draw:text-box><text:p text:style-name="P61">Getränke<text:tab/>Ja</text:p></draw:text-box><svg:title/><svg:desc/></draw:frame></text:span><text:span text:style-name="T62"><draw:frame draw:z-index="251642880" draw:id="id24" draw:style-name="a24" draw:name="Textfeld 28" text:anchor-type="paragraph" svg:x="4.10354in" svg:y="1.06137in" svg:width="2.94861in" svg:height="0.475in" style:rel-width="scale" style:rel-height="scale"><draw:text-box><text:p text:style-name="P63">Buffet<text:tab/>Ja</text:p></draw:text-box><svg:title/><svg:desc/></draw:frame></text:span><text:span text:style-name="T64"><draw:frame draw:z-index="251643904" draw:id="id25" draw:style-name="a25" draw:name="Textfeld 29" text:anchor-type="paragraph" svg:x="4.10354in" svg:y="1.50873in" svg:width="2.94861in" svg:height="0.475in" style:rel-width="scale" style:rel-height="scale"><draw:text-box><text:p text:style-name="P65">Stimmung<text:tab/>Ja</text:p></draw:text-box><svg:title/><svg:desc/></draw:frame></text:span><text:span text:style-name="T66"><draw:frame draw:z-index="251644928" draw:id="id26" draw:style-name="a26" draw:transform="translate(-1.5684in -0.63889in) rotate(-0.08727) translate(5.77362in 3.65235in)" draw:name="Textfeld 30" text:anchor-type="paragraph" svg:width="3.13681in" svg:height="1.27778in" style:rel-width="scale" style:rel-height="scale"><draw:text-box><text:p text:style-name="P67">Dr. M. Mustermann</text:p><text:p text:style-name="P68">Musterstr. 12</text:p><text:p text:style-name="P69">12345 Musterstadt</text:p></draw:text-box><svg:title/><svg:desc/></draw:frame></text:span><text:span text:style-name="T70"><draw:frame draw:z-index="251645952" draw:id="id27" draw:style-name="a27" draw:name="Textfeld 31" text:anchor-type="paragraph" svg:x="-0.41088in" svg:y="2.34243in" svg:width="4.33194in" svg:height="2.16944in" style:rel-width="scale" style:rel-height="scale"><draw:text-box><text:p text:style-name="P71">Essen und Trinken</text:p><text:p text:style-name="P72">Musik</text:p><text:p text:style-name="P73">Party</text:p><text:p text:style-name="P74"/><text:p text:style-name="P75"/><text:p text:style-name="P76">Wer sich fragt: Was soll ich schenken?</text:p><text:p text:style-name="P77">Der darf gerne an mein<text:s/>Sparschwein denken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-Anwender</meta:initial-creator>
    <dc:creator>Microsoft Office-Anwender</dc:creator>
    <meta:creation-date>2017-01-30T22:14:00Z</meta:creation-date>
    <dc:date>2017-01-30T22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