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ja" style:country-asian="JP"/>
    </style:style>
    <style:style style:name="P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4" style:parent-style-name="DefaultParagraphFont" style:family="text"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8" style:parent-style-name="DefaultParagraphFont" style:family="text">
      <style:text-properties fo:language="en" fo:country="US" style:language-asian="ja" style:country-asian="JP"/>
    </style:style>
    <style:style style:name="P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0" style:parent-style-name="DefaultParagraphFont" style:family="text">
      <style:text-properties fo:language="en" fo:country="US" style:language-asian="ja" style:country-asian="JP"/>
    </style:style>
    <style:style style:name="P1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2" style:parent-style-name="DefaultParagraphFont" style:family="text">
      <style:text-properties fo:language="en" fo:country="US" style:language-asian="ja" style:country-asian="JP"/>
    </style:style>
    <style:style style:name="P1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4" style:parent-style-name="DefaultParagraphFont" style:family="text">
      <style:text-properties fo:language="en" fo:country="US" style:language-asian="ja" style:country-asian="JP"/>
    </style:style>
    <style:style style:name="P1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6" style:parent-style-name="DefaultParagraphFont" style:family="text">
      <style:text-properties fo:language="en" fo:country="US" style:language-asian="ja" style:country-asian="JP"/>
    </style:style>
    <style:style style:name="P1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8" style:parent-style-name="DefaultParagraphFont" style:family="text">
      <style:text-properties fo:language="en" fo:country="US" style:language-asian="ja" style:country-asian="JP"/>
    </style:style>
    <style:style style:name="P1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20" style:parent-style-name="DefaultParagraphFont" style:family="text">
      <style:text-properties fo:language="en" fo:country="US" style:language-asian="ja" style:country-asian="JP"/>
    </style:style>
    <style:style style:name="P2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22" style:parent-style-name="DefaultParagraphFont" style:family="text">
      <style:text-properties fo:language="en" fo:country="US" style:language-asian="ja" style:country-asian="JP"/>
    </style:style>
    <style:style style:name="P23" style:parent-style-name="Normal" style:family="paragraph">
      <style:paragraph-properties>
        <style:tab-stops>
          <style:tab-stop style:type="left" style:position="1.575in"/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24" style:parent-style-name="DefaultParagraphFont" style:family="text">
      <style:text-properties fo:language="en" fo:country="US" style:language-asian="ja" style:country-asian="JP"/>
    </style:style>
    <style:style style:name="P25" style:parent-style-name="Normal" style:family="paragraph">
      <style:paragraph-properties>
        <style:tab-stops>
          <style:tab-stop style:type="left" style:position="1.575in"/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26" style:parent-style-name="DefaultParagraphFont" style:family="text">
      <style:text-properties fo:language="en" fo:country="US" style:language-asian="ja" style:country-asian="JP"/>
    </style:style>
    <style:style style:name="P27" style:parent-style-name="Normal" style:family="paragraph">
      <style:paragraph-properties>
        <style:tab-stops>
          <style:tab-stop style:type="left" style:position="1.575in"/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28" style:parent-style-name="DefaultParagraphFont" style:family="text">
      <style:text-properties fo:language="en" fo:country="US" style:language-asian="ja" style:country-asian="JP"/>
    </style:style>
    <style:style style:name="P2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P3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P3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T32" style:parent-style-name="DefaultParagraphFont" style:family="text">
      <style:text-properties fo:language="en" fo:country="US" style:language-asian="ja" style:country-asian="JP"/>
    </style:style>
    <style:style style:name="P3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3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3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3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3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3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3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40" style:parent-style-name="DefaultParagraphFont" style:family="text">
      <style:text-properties fo:language="en" fo:country="US" style:language-asian="ja" style:country-asian="JP"/>
    </style:style>
    <style:style style:name="P4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42" style:parent-style-name="DefaultParagraphFont" style:family="text">
      <style:text-properties fo:language="en" fo:country="US" style:language-asian="ja" style:country-asian="JP"/>
    </style:style>
    <style:style style:name="P4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4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4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46" style:parent-style-name="DefaultParagraphFont" style:family="text">
      <style:text-properties fo:language="en" fo:country="US" style:language-asian="ja" style:country-asian="JP"/>
    </style:style>
    <style:style style:name="P4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48" style:parent-style-name="DefaultParagraphFont" style:family="text">
      <style:text-properties fo:language="en" fo:country="US" style:language-asian="ja" style:country-asian="JP"/>
    </style:style>
    <style:style style:name="P4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50" style:parent-style-name="DefaultParagraphFont" style:family="text">
      <style:text-properties fo:language="en" fo:country="US" style:language-asian="ja" style:country-asian="JP"/>
    </style:style>
    <style:style style:name="P5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52" style:parent-style-name="DefaultParagraphFont" style:family="text">
      <style:text-properties fo:language="en" fo:country="US" style:language-asian="ja" style:country-asian="JP"/>
    </style:style>
    <style:style style:name="P5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54" style:parent-style-name="DefaultParagraphFont" style:family="text">
      <style:text-properties fo:language="en" fo:country="US" style:language-asian="ja" style:country-asian="JP"/>
    </style:style>
    <style:style style:name="P5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56" style:parent-style-name="DefaultParagraphFont" style:family="text">
      <style:text-properties fo:language="en" fo:country="US" style:language-asian="ja" style:country-asian="JP"/>
    </style:style>
    <style:style style:name="P5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58" style:parent-style-name="DefaultParagraphFont" style:family="text">
      <style:text-properties fo:language="en" fo:country="US" style:language-asian="ja" style:country-asian="JP"/>
    </style:style>
    <style:style style:name="P5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60" style:parent-style-name="DefaultParagraphFont" style:family="text">
      <style:text-properties fo:language="en" fo:country="US" style:language-asian="ja" style:country-asian="JP"/>
    </style:style>
    <style:style style:name="P61" style:parent-style-name="Normal" style:family="paragraph">
      <style:paragraph-properties>
        <style:tab-stops>
          <style:tab-stop style:type="left" style:position="1.575in"/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62" style:parent-style-name="DefaultParagraphFont" style:family="text">
      <style:text-properties fo:language="en" fo:country="US" style:language-asian="ja" style:country-asian="JP"/>
    </style:style>
    <style:style style:name="P63" style:parent-style-name="Normal" style:family="paragraph">
      <style:paragraph-properties>
        <style:tab-stops>
          <style:tab-stop style:type="left" style:position="1.575in"/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64" style:parent-style-name="DefaultParagraphFont" style:family="text">
      <style:text-properties fo:language="en" fo:country="US" style:language-asian="ja" style:country-asian="JP"/>
    </style:style>
    <style:style style:name="P65" style:parent-style-name="Normal" style:family="paragraph">
      <style:paragraph-properties>
        <style:tab-stops>
          <style:tab-stop style:type="left" style:position="1.575in"/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66" style:parent-style-name="DefaultParagraphFont" style:family="text">
      <style:text-properties fo:language="en" fo:country="US" style:language-asian="ja" style:country-asian="JP"/>
    </style:style>
    <style:style style:name="P6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P6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P6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T70" style:parent-style-name="DefaultParagraphFont" style:family="text">
      <style:text-properties fo:language="en" fo:country="US" style:language-asian="ja" style:country-asian="JP"/>
    </style:style>
    <style:style style:name="P7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72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7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7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7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7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7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78" style:parent-style-name="DefaultParagraphFont" style:family="text">
      <style:text-properties fo:language="en" fo:country="US" style:language-asian="ja" style:country-asian="JP"/>
    </style:style>
    <style:style style:name="P7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80" style:parent-style-name="DefaultParagraphFont" style:family="text">
      <style:text-properties fo:language="en" fo:country="US" style:language-asian="ja" style:country-asian="JP"/>
    </style:style>
    <style:style style:name="P8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82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8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84" style:parent-style-name="DefaultParagraphFont" style:family="text">
      <style:text-properties fo:language="en" fo:country="US" style:language-asian="ja" style:country-asian="JP"/>
    </style:style>
    <style:style style:name="P8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86" style:parent-style-name="DefaultParagraphFont" style:family="text">
      <style:text-properties fo:language="en" fo:country="US" style:language-asian="ja" style:country-asian="JP"/>
    </style:style>
    <style:style style:name="P8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88" style:parent-style-name="DefaultParagraphFont" style:family="text">
      <style:text-properties fo:language="en" fo:country="US" style:language-asian="ja" style:country-asian="JP"/>
    </style:style>
    <style:style style:name="P8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90" style:parent-style-name="DefaultParagraphFont" style:family="text">
      <style:text-properties fo:language="en" fo:country="US" style:language-asian="ja" style:country-asian="JP"/>
    </style:style>
    <style:style style:name="P9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92" style:parent-style-name="DefaultParagraphFont" style:family="text">
      <style:text-properties fo:language="en" fo:country="US" style:language-asian="ja" style:country-asian="JP"/>
    </style:style>
    <style:style style:name="P9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94" style:parent-style-name="DefaultParagraphFont" style:family="text">
      <style:text-properties fo:language="en" fo:country="US" style:language-asian="ja" style:country-asian="JP"/>
    </style:style>
    <style:style style:name="P9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96" style:parent-style-name="DefaultParagraphFont" style:family="text">
      <style:text-properties fo:language="en" fo:country="US" style:language-asian="ja" style:country-asian="JP"/>
    </style:style>
    <style:style style:name="P9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98" style:parent-style-name="DefaultParagraphFont" style:family="text">
      <style:text-properties fo:language="en" fo:country="US" style:language-asian="ja" style:country-asian="JP"/>
    </style:style>
    <style:style style:name="P99" style:parent-style-name="Normal" style:family="paragraph">
      <style:paragraph-properties>
        <style:tab-stops>
          <style:tab-stop style:type="left" style:position="1.575in"/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00" style:parent-style-name="DefaultParagraphFont" style:family="text">
      <style:text-properties fo:language="en" fo:country="US" style:language-asian="ja" style:country-asian="JP"/>
    </style:style>
    <style:style style:name="P101" style:parent-style-name="Normal" style:family="paragraph">
      <style:paragraph-properties>
        <style:tab-stops>
          <style:tab-stop style:type="left" style:position="1.575in"/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02" style:parent-style-name="DefaultParagraphFont" style:family="text">
      <style:text-properties fo:language="en" fo:country="US" style:language-asian="ja" style:country-asian="JP"/>
    </style:style>
    <style:style style:name="P103" style:parent-style-name="Normal" style:family="paragraph">
      <style:paragraph-properties>
        <style:tab-stops>
          <style:tab-stop style:type="left" style:position="1.575in"/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04" style:parent-style-name="DefaultParagraphFont" style:family="text">
      <style:text-properties fo:language="en" fo:country="US" style:language-asian="ja" style:country-asian="JP"/>
    </style:style>
    <style:style style:name="P10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P10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P10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T108" style:parent-style-name="DefaultParagraphFont" style:family="text">
      <style:text-properties fo:language="en" fo:country="US" style:language-asian="ja" style:country-asian="JP"/>
    </style:style>
    <style:style style:name="P10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1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1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12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1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1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1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16" style:parent-style-name="DefaultParagraphFont" style:family="text">
      <style:text-properties fo:language="en" fo:country="US" style:language-asian="ja" style:country-asian="JP"/>
    </style:style>
    <style:style style:name="P11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1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1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2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2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22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2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24" style:parent-style-name="DefaultParagraphFont" style:family="text">
      <style:text-properties fo:language="en" fo:country="US" style:language-asian="ja" style:country-asian="JP"/>
    </style:style>
    <style:style style:name="P12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P12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P12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T128" style:parent-style-name="DefaultParagraphFont" style:family="text">
      <style:text-properties fo:language="en" fo:country="US" style:language-asian="ja" style:country-asian="JP"/>
    </style:style>
    <style:style style:name="P12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3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P13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32" style:parent-style-name="DefaultParagraphFont" style:family="text">
      <style:text-properties fo:language="en" fo:country="US" style:language-asian="ja" style:country-asian="JP"/>
    </style:style>
    <style:style style:name="P133" style:parent-style-name="Normal" style:family="paragraph">
      <style:paragraph-properties>
        <style:tab-stops>
          <style:tab-stop style:type="left" style:position="1.575in"/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34" style:parent-style-name="DefaultParagraphFont" style:family="text">
      <style:text-properties fo:language="en" fo:country="US" style:language-asian="ja" style:country-asian="JP"/>
    </style:style>
    <style:style style:name="P135" style:parent-style-name="Normal" style:family="paragraph">
      <style:paragraph-properties>
        <style:tab-stops>
          <style:tab-stop style:type="left" style:position="1.575in"/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36" style:parent-style-name="DefaultParagraphFont" style:family="text">
      <style:text-properties fo:language="en" fo:country="US" style:language-asian="ja" style:country-asian="JP"/>
    </style:style>
    <style:style style:name="P137" style:parent-style-name="Normal" style:family="paragraph">
      <style:paragraph-properties>
        <style:tab-stops>
          <style:tab-stop style:type="left" style:position="1.575in"/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38" style:parent-style-name="DefaultParagraphFont" style:family="text">
      <style:text-properties fo:language="en" fo:country="US" style:language-asian="ja" style:country-asian="JP"/>
    </style:style>
    <style:style style:name="P13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40" style:parent-style-name="DefaultParagraphFont" style:family="text">
      <style:text-properties fo:language="en" fo:country="US" style:language-asian="ja" style:country-asian="JP"/>
    </style:style>
    <style:style style:name="P14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42" style:parent-style-name="DefaultParagraphFont" style:family="text">
      <style:text-properties fo:language="en" fo:country="US" style:language-asian="ja" style:country-asian="JP"/>
    </style:style>
    <style:style style:name="P14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44" style:parent-style-name="DefaultParagraphFont" style:family="text">
      <style:text-properties fo:language="en" fo:country="US" style:language-asian="ja" style:country-asian="JP"/>
    </style:style>
    <style:style style:name="P14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46" style:parent-style-name="DefaultParagraphFont" style:family="text">
      <style:text-properties fo:language="en" fo:country="US" style:language-asian="ja" style:country-asian="JP"/>
    </style:style>
    <style:style style:name="P14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48" style:parent-style-name="DefaultParagraphFont" style:family="text">
      <style:text-properties fo:language="en" fo:country="US" style:language-asian="ja" style:country-asian="JP"/>
    </style:style>
    <style:style style:name="P14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50" style:parent-style-name="DefaultParagraphFont" style:family="text">
      <style:text-properties fo:language="en" fo:country="US" style:language-asian="ja" style:country-asian="JP"/>
    </style:style>
    <style:style style:name="P15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name="T152" style:parent-style-name="DefaultParagraphFont" style:family="text">
      <style:text-properties fo:language="en" fo:country="US" style:language-asian="ja" style:country-asian="JP"/>
    </style:style>
    <style:style style:name="P15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0.5pt" style:font-size-asian="10.5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19680" draw:id="id0" draw:style-name="a0" draw:name="Textfeld 45" text:anchor-type="paragraph" svg:x="5.53194in" svg:y="3.45347in" svg:width="2.87153in" svg:height="0.32917in" style:rel-width="scale" style:rel-height="scale"><draw:text-box><text:p text:style-name="P3">Einladung zum Geburtstag</text:p></draw:text-box><svg:title/><svg:desc/></draw:frame></text:span><text:span text:style-name="T4"><draw:frame draw:z-index="251720704" draw:id="id1" draw:style-name="a1" draw:name="Textfeld 46" text:anchor-type="paragraph" svg:x="5.51806in" svg:y="3.78681in" svg:width="2.09097in" svg:height="0.62083in" style:rel-width="scale" style:rel-height="scale"><draw:text-box><text:p text:style-name="P5">Mustermann, Max</text:p><text:p text:style-name="P6">Musterstr. 12</text:p><text:p text:style-name="P7">12345 Musterstadt</text:p></draw:text-box><svg:title/><svg:desc/></draw:frame></text:span><text:span text:style-name="T8"><draw:frame draw:z-index="251721728" draw:id="id2" draw:style-name="a2" draw:name="Textfeld 47" text:anchor-type="paragraph" svg:x="7.57431in" svg:y="4.03264in" svg:width="0.95208in" svg:height="0.32917in" style:rel-width="scale" style:rel-height="scale"><draw:text-box><text:p text:style-name="P9">20.02.1992</text:p></draw:text-box><svg:title/><svg:desc/></draw:frame></text:span><text:span text:style-name="T10"><draw:frame draw:z-index="251722752" draw:id="id3" draw:style-name="a3" draw:name="Textfeld 48" text:anchor-type="paragraph" svg:x="5.47778in" svg:y="4.53403in" svg:width="0.95208in" svg:height="0.32917in" style:rel-width="scale" style:rel-height="scale"><draw:text-box><text:p text:style-name="P11">20.02.2017</text:p></draw:text-box><svg:title/><svg:desc/></draw:frame></text:span><text:span text:style-name="T12"><draw:frame draw:z-index="251723776" draw:id="id4" draw:style-name="a4" draw:name="Textfeld 49" text:anchor-type="paragraph" svg:x="6.40972in" svg:y="4.53264in" svg:width="0.95208in" svg:height="0.32917in" style:rel-width="scale" style:rel-height="scale"><draw:text-box><text:p text:style-name="P13">20.00 Uhr</text:p></draw:text-box><svg:title/><svg:desc/></draw:frame></text:span><text:span text:style-name="T14"><draw:frame draw:z-index="251724800" draw:id="id5" draw:style-name="a5" draw:name="Textfeld 50" text:anchor-type="paragraph" svg:x="7.65417in" svg:y="4.53819in" svg:width="0.95208in" svg:height="0.32917in" style:rel-width="scale" style:rel-height="scale"><draw:text-box><text:p text:style-name="P15">Open End</text:p></draw:text-box><svg:title/><svg:desc/></draw:frame></text:span><text:span text:style-name="T16"><draw:frame draw:z-index="251725824" draw:id="id6" draw:style-name="a6" draw:name="Textfeld 51" text:anchor-type="paragraph" svg:x="5.525in" svg:y="4.86319in" svg:width="3.00069in" svg:height="0.29444in" style:rel-width="scale" style:rel-height="scale"><draw:text-box><text:p text:style-name="P17">Feiern bis der Arzt kommt</text:p></draw:text-box><svg:title/><svg:desc/></draw:frame></text:span><text:span text:style-name="T18"><draw:frame draw:z-index="251726848" draw:id="id7" draw:style-name="a7" draw:name="Textfeld 52" text:anchor-type="paragraph" svg:x="8.65903in" svg:y="3.45069in" svg:width="0.95208in" svg:height="0.32917in" style:rel-width="scale" style:rel-height="scale"><draw:text-box><text:p text:style-name="P19">Keine</text:p></draw:text-box><svg:title/><svg:desc/></draw:frame></text:span><text:span text:style-name="T20"><draw:frame draw:z-index="251727872" draw:id="id8" draw:style-name="a8" draw:name="Textfeld 53" text:anchor-type="paragraph" svg:x="9.82014in" svg:y="3.44931in" svg:width="0.95208in" svg:height="0.32917in" style:rel-width="scale" style:rel-height="scale"><draw:text-box><text:p text:style-name="P21">Privat</text:p></draw:text-box><svg:title/><svg:desc/></draw:frame></text:span><text:span text:style-name="T22"><draw:frame draw:z-index="251728896" draw:id="id9" draw:style-name="a9" draw:name="Textfeld 54" text:anchor-type="paragraph" svg:x="8.65in" svg:y="4.20347in" svg:width="2.04236in" svg:height="0.32917in" style:rel-width="scale" style:rel-height="scale"><draw:text-box><text:p text:style-name="P23">Getränke<text:tab/>Ja</text:p></draw:text-box><svg:title/><svg:desc/></draw:frame></text:span><text:span text:style-name="T24"><draw:frame draw:z-index="251729920" draw:id="id10" draw:style-name="a10" draw:name="Textfeld 55" text:anchor-type="paragraph" svg:x="8.65139in" svg:y="4.52153in" svg:width="2.04236in" svg:height="0.32917in" style:rel-width="scale" style:rel-height="scale"><draw:text-box><text:p text:style-name="P25">Buffet<text:tab/>Ja</text:p></draw:text-box><svg:title/><svg:desc/></draw:frame></text:span><text:span text:style-name="T26"><draw:frame draw:z-index="251730944" draw:id="id11" draw:style-name="a11" draw:name="Textfeld 56" text:anchor-type="paragraph" svg:x="8.65278in" svg:y="4.83264in" svg:width="2.04236in" svg:height="0.32917in" style:rel-width="scale" style:rel-height="scale"><draw:text-box><text:p text:style-name="P27">Stimmung<text:tab/>Ja</text:p></draw:text-box><svg:title/><svg:desc/></draw:frame></text:span><text:span text:style-name="T28"><draw:frame draw:z-index="251731968" draw:id="id12" draw:style-name="a12" draw:transform="translate(-1.08611in -0.44236in) rotate(-0.08727) translate(9.81389in 6.42708in)" draw:name="Textfeld 57" text:anchor-type="paragraph" svg:width="2.17222in" svg:height="0.88472in" style:rel-width="scale" style:rel-height="scale"><draw:text-box><text:p text:style-name="P29">Dr. M. Mustermann</text:p><text:p text:style-name="P30">Musterstr. 12</text:p><text:p text:style-name="P31">12345 Musterstadt</text:p></draw:text-box><svg:title/><svg:desc/></draw:frame></text:span><text:span text:style-name="T32"><draw:frame draw:z-index="251732992" draw:id="id13" draw:style-name="a13" draw:name="Textfeld 58" text:anchor-type="paragraph" svg:x="5.52517in" svg:y="5.40486in" svg:width="3.00069in" svg:height="1.50278in" style:rel-width="scale" style:rel-height="scale"><draw:text-box><text:p text:style-name="P33">Essen und Trinken</text:p><text:p text:style-name="P34">Musik</text:p><text:p text:style-name="P35">Party</text:p><text:p text:style-name="P36"/><text:p text:style-name="P37"/><text:p text:style-name="P38">Wer sich fragt: Was soll ich schenken?</text:p><text:p text:style-name="P39">Der darf gerne an mein Sparschwein denken.</text:p></draw:text-box><svg:title/><svg:desc/></draw:frame></text:span><text:span text:style-name="T40"><draw:frame draw:z-index="251704320" draw:id="id14" draw:style-name="a14" draw:name="Textfeld 31" text:anchor-type="paragraph" svg:x="-0.36111in" svg:y="3.45417in" svg:width="2.87153in" svg:height="0.32917in" style:rel-width="scale" style:rel-height="scale"><draw:text-box><text:p text:style-name="P41">Einladung zum Geburtstag</text:p></draw:text-box><svg:title/><svg:desc/></draw:frame></text:span><text:span text:style-name="T42"><draw:frame draw:z-index="251705344" draw:id="id15" draw:style-name="a15" draw:name="Textfeld 32" text:anchor-type="paragraph" svg:x="-0.37569in" svg:y="3.7875in" svg:width="2.09097in" svg:height="0.62083in" style:rel-width="scale" style:rel-height="scale"><draw:text-box><text:p text:style-name="P43">Mustermann, Max</text:p><text:p text:style-name="P44">Musterstr. 12</text:p><text:p text:style-name="P45">12345 Musterstadt</text:p></draw:text-box><svg:title/><svg:desc/></draw:frame></text:span><text:span text:style-name="T46"><draw:frame draw:z-index="251706368" draw:id="id16" draw:style-name="a16" draw:name="Textfeld 33" text:anchor-type="paragraph" svg:x="1.68056in" svg:y="4.03333in" svg:width="0.95208in" svg:height="0.32917in" style:rel-width="scale" style:rel-height="scale"><draw:text-box><text:p text:style-name="P47">20.02.1992</text:p></draw:text-box><svg:title/><svg:desc/></draw:frame></text:span><text:span text:style-name="T48"><draw:frame draw:z-index="251707392" draw:id="id17" draw:style-name="a17" draw:name="Textfeld 34" text:anchor-type="paragraph" svg:x="-0.41597in" svg:y="4.53472in" svg:width="0.95208in" svg:height="0.32917in" style:rel-width="scale" style:rel-height="scale"><draw:text-box><text:p text:style-name="P49">20.02.2017</text:p></draw:text-box><svg:title/><svg:desc/></draw:frame></text:span><text:span text:style-name="T50"><draw:frame draw:z-index="251708416" draw:id="id18" draw:style-name="a18" draw:name="Textfeld 35" text:anchor-type="paragraph" svg:x="0.51597in" svg:y="4.53333in" svg:width="0.95208in" svg:height="0.32917in" style:rel-width="scale" style:rel-height="scale"><draw:text-box><text:p text:style-name="P51">20.00 Uhr</text:p></draw:text-box><svg:title/><svg:desc/></draw:frame></text:span><text:span text:style-name="T52"><draw:frame draw:z-index="251709440" draw:id="id19" draw:style-name="a19" draw:name="Textfeld 36" text:anchor-type="paragraph" svg:x="1.76042in" svg:y="4.53889in" svg:width="0.95208in" svg:height="0.32917in" style:rel-width="scale" style:rel-height="scale"><draw:text-box><text:p text:style-name="P53">Open End</text:p></draw:text-box><svg:title/><svg:desc/></draw:frame></text:span><text:span text:style-name="T54"><draw:frame draw:z-index="251710464" draw:id="id20" draw:style-name="a20" draw:name="Textfeld 37" text:anchor-type="paragraph" svg:x="-0.36875in" svg:y="4.86389in" svg:width="3.00069in" svg:height="0.29444in" style:rel-width="scale" style:rel-height="scale"><draw:text-box><text:p text:style-name="P55">Feiern bis der Arzt kommt</text:p></draw:text-box><svg:title/><svg:desc/></draw:frame></text:span><text:span text:style-name="T56"><draw:frame draw:z-index="251711488" draw:id="id21" draw:style-name="a21" draw:name="Textfeld 38" text:anchor-type="paragraph" svg:x="2.76528in" svg:y="3.45139in" svg:width="0.95208in" svg:height="0.32917in" style:rel-width="scale" style:rel-height="scale"><draw:text-box><text:p text:style-name="P57">Keine</text:p></draw:text-box><svg:title/><svg:desc/></draw:frame></text:span><text:span text:style-name="T58"><draw:frame draw:z-index="251712512" draw:id="id22" draw:style-name="a22" draw:name="Textfeld 39" text:anchor-type="paragraph" svg:x="3.92639in" svg:y="3.45in" svg:width="0.95208in" svg:height="0.32917in" style:rel-width="scale" style:rel-height="scale"><draw:text-box><text:p text:style-name="P59">Privat</text:p></draw:text-box><svg:title/><svg:desc/></draw:frame></text:span><text:span text:style-name="T60"><draw:frame draw:z-index="251713536" draw:id="id23" draw:style-name="a23" draw:name="Textfeld 40" text:anchor-type="paragraph" svg:x="2.75625in" svg:y="4.20417in" svg:width="2.04236in" svg:height="0.32917in" style:rel-width="scale" style:rel-height="scale"><draw:text-box><text:p text:style-name="P61">Getränke<text:tab/>Ja</text:p></draw:text-box><svg:title/><svg:desc/></draw:frame></text:span><text:span text:style-name="T62"><draw:frame draw:z-index="251714560" draw:id="id24" draw:style-name="a24" draw:name="Textfeld 41" text:anchor-type="paragraph" svg:x="2.75764in" svg:y="4.52222in" svg:width="2.04236in" svg:height="0.32917in" style:rel-width="scale" style:rel-height="scale"><draw:text-box><text:p text:style-name="P63">Buffet<text:tab/>Ja</text:p></draw:text-box><svg:title/><svg:desc/></draw:frame></text:span><text:span text:style-name="T64"><draw:frame draw:z-index="251715584" draw:id="id25" draw:style-name="a25" draw:name="Textfeld 42" text:anchor-type="paragraph" svg:x="2.75903in" svg:y="4.83333in" svg:width="2.04236in" svg:height="0.32917in" style:rel-width="scale" style:rel-height="scale"><draw:text-box><text:p text:style-name="P65">Stimmung<text:tab/>Ja</text:p></draw:text-box><svg:title/><svg:desc/></draw:frame></text:span><text:span text:style-name="T66"><draw:frame draw:z-index="251716608" draw:id="id26" draw:style-name="a26" draw:transform="translate(-1.08611in -0.44236in) rotate(-0.08727) translate(3.92014in 6.42778in)" draw:name="Textfeld 43" text:anchor-type="paragraph" svg:width="2.17222in" svg:height="0.88472in" style:rel-width="scale" style:rel-height="scale"><draw:text-box><text:p text:style-name="P67">Dr. M. Mustermann</text:p><text:p text:style-name="P68">Musterstr. 12</text:p><text:p text:style-name="P69">12345 Musterstadt</text:p></draw:text-box><svg:title/><svg:desc/></draw:frame></text:span><text:span text:style-name="T70"><draw:frame draw:z-index="251717632" draw:id="id27" draw:style-name="a27" draw:name="Textfeld 44" text:anchor-type="paragraph" svg:x="-0.36806in" svg:y="5.40605in" svg:width="3.00069in" svg:height="1.50278in" style:rel-width="scale" style:rel-height="scale"><draw:text-box><text:p text:style-name="P71">Essen und Trinken</text:p><text:p text:style-name="P72">Musik</text:p><text:p text:style-name="P73">Party</text:p><text:p text:style-name="P74"/><text:p text:style-name="P75"/><text:p text:style-name="P76">Wer sich fragt: Was soll ich schenken?</text:p><text:p text:style-name="P77">Der darf gerne an mein<text:s/>Sparschwein denken.</text:p></draw:text-box><svg:title/><svg:desc/></draw:frame></text:span><text:span text:style-name="T78"><draw:frame draw:z-index="251688960" draw:id="id28" draw:style-name="a28" draw:name="Textfeld 17" text:anchor-type="paragraph" svg:x="5.5375in" svg:y="-0.54653in" svg:width="2.87153in" svg:height="0.32917in" style:rel-width="scale" style:rel-height="scale"><draw:text-box><text:p text:style-name="P79">Einladung zum Geburtstag</text:p></draw:text-box><svg:title/><svg:desc/></draw:frame></text:span><text:span text:style-name="T80"><draw:frame draw:z-index="251689984" draw:id="id29" draw:style-name="a29" draw:name="Textfeld 18" text:anchor-type="paragraph" svg:x="5.52361in" svg:y="-0.21319in" svg:width="2.09097in" svg:height="0.62083in" style:rel-width="scale" style:rel-height="scale"><draw:text-box><text:p text:style-name="P81">Mustermann, Max</text:p><text:p text:style-name="P82">Musterstr. 12</text:p><text:p text:style-name="P83">12345 Musterstadt</text:p></draw:text-box><svg:title/><svg:desc/></draw:frame></text:span><text:span text:style-name="T84"><draw:frame draw:z-index="251691008" draw:id="id30" draw:style-name="a30" draw:name="Textfeld 19" text:anchor-type="paragraph" svg:x="7.57986in" svg:y="0.03264in" svg:width="0.95208in" svg:height="0.32917in" style:rel-width="scale" style:rel-height="scale"><draw:text-box><text:p text:style-name="P85">20.02.1992</text:p></draw:text-box><svg:title/><svg:desc/></draw:frame></text:span><text:span text:style-name="T86"><draw:frame draw:z-index="251692032" draw:id="id31" draw:style-name="a31" draw:name="Textfeld 20" text:anchor-type="paragraph" svg:x="5.48333in" svg:y="0.53403in" svg:width="0.95208in" svg:height="0.32917in" style:rel-width="scale" style:rel-height="scale"><draw:text-box><text:p text:style-name="P87">20.02.2017</text:p></draw:text-box><svg:title/><svg:desc/></draw:frame></text:span><text:span text:style-name="T88"><draw:frame draw:z-index="251693056" draw:id="id32" draw:style-name="a32" draw:name="Textfeld 21" text:anchor-type="paragraph" svg:x="6.41528in" svg:y="0.53264in" svg:width="0.95208in" svg:height="0.32917in" style:rel-width="scale" style:rel-height="scale"><draw:text-box><text:p text:style-name="P89">20.00 Uhr</text:p></draw:text-box><svg:title/><svg:desc/></draw:frame></text:span><text:span text:style-name="T90"><draw:frame draw:z-index="251694080" draw:id="id33" draw:style-name="a33" draw:name="Textfeld 22" text:anchor-type="paragraph" svg:x="7.65972in" svg:y="0.53819in" svg:width="0.95208in" svg:height="0.32917in" style:rel-width="scale" style:rel-height="scale"><draw:text-box><text:p text:style-name="P91">Open End</text:p></draw:text-box><svg:title/><svg:desc/></draw:frame></text:span><text:span text:style-name="T92"><draw:frame draw:z-index="251695104" draw:id="id34" draw:style-name="a34" draw:name="Textfeld 23" text:anchor-type="paragraph" svg:x="5.53056in" svg:y="0.86319in" svg:width="3.00069in" svg:height="0.29444in" style:rel-width="scale" style:rel-height="scale"><draw:text-box><text:p text:style-name="P93">Feiern bis der Arzt kommt</text:p></draw:text-box><svg:title/><svg:desc/></draw:frame></text:span><text:span text:style-name="T94"><draw:frame draw:z-index="251696128" draw:id="id35" draw:style-name="a35" draw:name="Textfeld 24" text:anchor-type="paragraph" svg:x="8.66458in" svg:y="-0.54931in" svg:width="0.95208in" svg:height="0.32917in" style:rel-width="scale" style:rel-height="scale"><draw:text-box><text:p text:style-name="P95">Keine</text:p></draw:text-box><svg:title/><svg:desc/></draw:frame></text:span><text:span text:style-name="T96"><draw:frame draw:z-index="251697152" draw:id="id36" draw:style-name="a36" draw:name="Textfeld 25" text:anchor-type="paragraph" svg:x="9.82569in" svg:y="-0.55069in" svg:width="0.95208in" svg:height="0.32917in" style:rel-width="scale" style:rel-height="scale"><draw:text-box><text:p text:style-name="P97">Privat</text:p></draw:text-box><svg:title/><svg:desc/></draw:frame></text:span><text:span text:style-name="T98"><draw:frame draw:z-index="251698176" draw:id="id37" draw:style-name="a37" draw:name="Textfeld 26" text:anchor-type="paragraph" svg:x="8.65556in" svg:y="0.20347in" svg:width="2.04236in" svg:height="0.32917in" style:rel-width="scale" style:rel-height="scale"><draw:text-box><text:p text:style-name="P99">Getränke<text:tab/>Ja</text:p></draw:text-box><svg:title/><svg:desc/></draw:frame></text:span><text:span text:style-name="T100"><draw:frame draw:z-index="251699200" draw:id="id38" draw:style-name="a38" draw:name="Textfeld 27" text:anchor-type="paragraph" svg:x="8.65694in" svg:y="0.52153in" svg:width="2.04236in" svg:height="0.32917in" style:rel-width="scale" style:rel-height="scale"><draw:text-box><text:p text:style-name="P101">Buffet<text:tab/>Ja</text:p></draw:text-box><svg:title/><svg:desc/></draw:frame></text:span><text:span text:style-name="T102"><draw:frame draw:z-index="251700224" draw:id="id39" draw:style-name="a39" draw:name="Textfeld 28" text:anchor-type="paragraph" svg:x="8.65833in" svg:y="0.83264in" svg:width="2.04236in" svg:height="0.32917in" style:rel-width="scale" style:rel-height="scale"><draw:text-box><text:p text:style-name="P103">Stimmung<text:tab/>Ja</text:p></draw:text-box><svg:title/><svg:desc/></draw:frame></text:span><text:span text:style-name="T104"><draw:frame draw:z-index="251701248" draw:id="id40" draw:style-name="a40" draw:transform="translate(-1.08611in -0.44236in) rotate(-0.08727) translate(9.81944in 2.42708in)" draw:name="Textfeld 29" text:anchor-type="paragraph" svg:width="2.17222in" svg:height="0.88472in" style:rel-width="scale" style:rel-height="scale"><draw:text-box><text:p text:style-name="P105">Dr. M. Mustermann</text:p><text:p text:style-name="P106">Musterstr. 12</text:p><text:p text:style-name="P107">12345 Musterstadt</text:p></draw:text-box><svg:title/><svg:desc/></draw:frame></text:span><text:span text:style-name="T108"><draw:frame draw:z-index="251702272" draw:id="id41" draw:style-name="a41" draw:name="Textfeld 30" text:anchor-type="paragraph" svg:x="5.53072in" svg:y="1.40486in" svg:width="3.00069in" svg:height="1.50278in" style:rel-width="scale" style:rel-height="scale"><draw:text-box><text:p text:style-name="P109">Essen und Trinken</text:p><text:p text:style-name="P110">Musik</text:p><text:p text:style-name="P111">Party</text:p><text:p text:style-name="P112"/><text:p text:style-name="P113"/><text:p text:style-name="P114">Wer sich fragt: Was soll ich schenken?</text:p><text:p text:style-name="P115">Der darf gerne an mein Sparschwein denken.</text:p></draw:text-box><svg:title/><svg:desc/></draw:frame></text:span><text:span text:style-name="T116"><draw:frame draw:z-index="251686912" draw:id="id42" draw:style-name="a42" draw:name="Textfeld 15" text:anchor-type="paragraph" svg:x="-0.35694in" svg:y="1.39097in" svg:width="3.00069in" svg:height="1.50278in" style:rel-width="scale" style:rel-height="scale"><draw:text-box><text:p text:style-name="P117">Essen und Trinken</text:p><text:p text:style-name="P118">Musik</text:p><text:p text:style-name="P119">Party</text:p><text:p text:style-name="P120"/><text:p text:style-name="P121"/><text:p text:style-name="P122">Wer sich fragt: Was soll ich schenken?</text:p><text:p text:style-name="P123">Der darf gerne an mein Sparschwein denken.</text:p></draw:text-box><svg:title/><svg:desc/></draw:frame></text:span><text:span text:style-name="T124"><draw:frame draw:z-index="251684864" draw:id="id43" draw:style-name="a43" draw:transform="translate(-1.08611in -0.44236in) rotate(-0.08727) translate(3.93234in 2.3027in)" draw:name="Textfeld 16" text:anchor-type="paragraph" svg:width="2.17222in" svg:height="0.88472in" style:rel-width="scale" style:rel-height="scale"><draw:text-box><text:p text:style-name="P125">Dr. M. Mustermann</text:p><text:p text:style-name="P126">Musterstr. 12</text:p><text:p text:style-name="P127">12345 Musterstadt</text:p></draw:text-box><svg:title/><svg:desc/></draw:frame></text:span><text:span text:style-name="T128"><draw:frame draw:z-index="251662336" draw:id="id44" draw:style-name="a44" draw:name="Textfeld 4" text:anchor-type="paragraph" svg:x="-0.36389in" svg:y="-0.22708in" svg:width="2.09097in" svg:height="0.62083in" style:rel-width="scale" style:rel-height="scale"><draw:text-box><text:p text:style-name="P129">Mustermann, Max</text:p><text:p text:style-name="P130">Musterstr. 12</text:p><text:p text:style-name="P131">12345 Musterstadt</text:p></draw:text-box><svg:title/><svg:desc/></draw:frame></text:span><text:span text:style-name="T132"><draw:frame draw:z-index="251682816" draw:id="id45" draw:style-name="a45" draw:name="Textfeld 14" text:anchor-type="paragraph" svg:x="2.77083in" svg:y="0.81875in" svg:width="2.04236in" svg:height="0.32917in" style:rel-width="scale" style:rel-height="scale"><draw:text-box><text:p text:style-name="P133">Stimmung<text:tab/>Ja</text:p></draw:text-box><svg:title/><svg:desc/></draw:frame></text:span><text:span text:style-name="T134"><draw:frame draw:z-index="251680768" draw:id="id46" draw:style-name="a46" draw:name="Textfeld 13" text:anchor-type="paragraph" svg:x="2.76944in" svg:y="0.50764in" svg:width="2.04236in" svg:height="0.32917in" style:rel-width="scale" style:rel-height="scale"><draw:text-box><text:p text:style-name="P135">Buffet<text:tab/>Ja</text:p></draw:text-box><svg:title/><svg:desc/></draw:frame></text:span><text:span text:style-name="T136"><draw:frame draw:z-index="251678720" draw:id="id47" draw:style-name="a47" draw:name="Textfeld 12" text:anchor-type="paragraph" svg:x="2.76806in" svg:y="0.18958in" svg:width="2.04236in" svg:height="0.32917in" style:rel-width="scale" style:rel-height="scale"><draw:text-box><text:p text:style-name="P137">Getränke<text:tab/>Ja</text:p></draw:text-box><svg:title/><svg:desc/></draw:frame></text:span><text:span text:style-name="T138"><draw:frame draw:z-index="251676672" draw:id="id48" draw:style-name="a48" draw:name="Textfeld 11" text:anchor-type="paragraph" svg:x="3.93819in" svg:y="-0.56458in" svg:width="0.95208in" svg:height="0.32917in" style:rel-width="scale" style:rel-height="scale"><draw:text-box><text:p text:style-name="P139">Privat</text:p></draw:text-box><svg:title/><svg:desc/></draw:frame></text:span><text:span text:style-name="T140"><draw:frame draw:z-index="251674624" draw:id="id49" draw:style-name="a49" draw:name="Textfeld 10" text:anchor-type="paragraph" svg:x="2.77708in" svg:y="-0.56319in" svg:width="0.95208in" svg:height="0.32917in" style:rel-width="scale" style:rel-height="scale"><draw:text-box><text:p text:style-name="P141">Keine</text:p></draw:text-box><svg:title/><svg:desc/></draw:frame></text:span><text:span text:style-name="T142"><draw:frame draw:z-index="251664384" draw:id="id50" draw:style-name="a50" draw:name="Textfeld 5" text:anchor-type="paragraph" svg:x="1.69236in" svg:y="0.01875in" svg:width="0.95208in" svg:height="0.32917in" style:rel-width="scale" style:rel-height="scale"><draw:text-box><text:p text:style-name="P143">20.02.1992</text:p></draw:text-box><svg:title/><svg:desc/></draw:frame></text:span><text:span text:style-name="T144"><draw:frame draw:z-index="251672576" draw:id="id51" draw:style-name="a51" draw:name="Textfeld 9" text:anchor-type="paragraph" svg:x="-0.35694in" svg:y="0.84931in" svg:width="3.00069in" svg:height="0.29444in" style:rel-width="scale" style:rel-height="scale"><draw:text-box><text:p text:style-name="P145">Feiern bis der Arzt kommt</text:p></draw:text-box><svg:title/><svg:desc/></draw:frame></text:span><text:span text:style-name="T146"><draw:frame draw:z-index="251670528" draw:id="id52" draw:style-name="a52" draw:name="Textfeld 8" text:anchor-type="paragraph" svg:x="1.77222in" svg:y="0.52431in" svg:width="0.95208in" svg:height="0.32917in" style:rel-width="scale" style:rel-height="scale"><draw:text-box><text:p text:style-name="P147">Open End</text:p></draw:text-box><svg:title/><svg:desc/></draw:frame></text:span><text:span text:style-name="T148"><draw:frame draw:z-index="251666432" draw:id="id53" draw:style-name="a53" draw:name="Textfeld 6" text:anchor-type="paragraph" svg:x="-0.40417in" svg:y="0.52014in" svg:width="0.95208in" svg:height="0.32917in" style:rel-width="scale" style:rel-height="scale"><draw:text-box><text:p text:style-name="P149">20.02.2017</text:p></draw:text-box><svg:title/><svg:desc/></draw:frame></text:span><text:span text:style-name="T150"><draw:frame draw:z-index="251668480" draw:id="id54" draw:style-name="a54" draw:name="Textfeld 7" text:anchor-type="paragraph" svg:x="0.52778in" svg:y="0.51875in" svg:width="0.95208in" svg:height="0.32917in" style:rel-width="scale" style:rel-height="scale"><draw:text-box><text:p text:style-name="P151">20.00 Uhr</text:p></draw:text-box><svg:title/><svg:desc/></draw:frame></text:span><text:span text:style-name="T152"><draw:frame draw:z-index="251660288" draw:id="id55" draw:style-name="a55" draw:name="Textfeld 3" text:anchor-type="paragraph" svg:x="-0.35in" svg:y="-0.56042in" svg:width="2.87153in" svg:height="0.32917in" style:rel-width="scale" style:rel-height="scale"><draw:text-box><text:p text:style-name="P153">Einladung zum<text:s/>Geburtstag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Anwender</meta:initial-creator>
    <dc:creator>Microsoft Office-Anwender</dc:creator>
    <meta:creation-date>2017-01-30T22:12:00Z</meta:creation-date>
    <dc:date>2017-01-30T22:12:00Z</dc:date>
    <meta:print-date>2017-01-30T2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